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Deltalaan 47-87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85375 -2023</text:p>
            <text:p text:style-name="common-al">
            <text:span text:style-name="nadrukvet">Indieningsdatum </text:span>01-04-2023</text:p>
            <text:p text:style-name="common-al">
            <text:span text:style-name="nadrukvet">Verzenddatum 03</text:span>-05-2023</text:p>
            <text:p text:style-name="common-al"/>
            <text:p text:style-name="common-al">Op 1 april 2023 is een melding (MIOG) ingekomen van SW Vastgoedverbetering voor het in de periode 15 mei 2023 tot en met 15 september 2023 in gebruik nemen van 72m2 openbare gemeentegrond ter hoogte van Deltalaan 47 - 87 te Deventer, dit in verband met het plaatsen van containers, omheiningen , hekwerken , schuttingen voor een bouwplaats inrichting of de voor opslag van (bouw)materialen. </text:p>
            <text:p text:style-name="common-al"/>
            <text:p text:style-name="common-al">Op 3 mei 2023 is deze melding akkoord verklaard. </text:p>
            <text:p text:style-name="common-al"/>
            <text:p text:style-name="common-al">Belanghebbenden kunnen tot en met 14juni 2023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30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0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0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85375-2023</meta:user-defined>
    <meta:user-defined meta:name="DCTERMS.abstract">Deltaleen 47-87</meta:user-defined>
    <dc:language>nl</dc:language>
    <meta:user-defined meta:name="OVERHEIDop.locatietype/OVERHEIDop.gebiedsmarkering">Adres</meta:user-defined>
    <meta:user-defined meta:name="DC.title">Melding ingebruikname openbare gemeentegrond Deltalaan 47-87 te Deventer</meta:user-defined>
    <meta:user-defined meta:name="DCTERMS.W3CDTF/DCTERMS.available">2023-05-05</meta:user-defined>
    <meta:user-defined meta:name="DCTERMS.W3CDTF/OVERHEIDop.jaargang">2023</meta:user-defined>
    <meta:user-defined meta:name="OVERHEIDop.publicationIssue">198301</meta:user-defined>
    <meta:user-defined meta:name="OVERHEIDop.GmbID/DC.identifier">gmb-2023-198301</meta:user-defined>
    <meta:user-defined meta:name="OVERHEIDop.versieInformatie"/>
  </office:meta>
</office:document-meta>
</file>