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ngracht 178-2 1016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178-2 1016HB Amsterdam</text:p>
            <text:p text:style-name="common-al">Omschrijving: intern wijzigen van de woning en het plaatsen van één nieuw dakraam in het achterdakvlak</text:p>
            <text:p text:style-name="common-al">Verzonden naar aanvrager op: 04-04-2023</text:p>
            <text:p text:style-name="common-al">Zaaknummer: Z2023-C000116</text:p>
            <text:p text:style-name="common-al">OLO nummer: 75024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30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0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0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116</meta:user-defined>
    <meta:user-defined meta:name="DCTERMS.abstract">intern wijzigen van de woning en het plaatsen van één nieuw dakraam in het achterdakvlak</meta:user-defined>
    <dc:language>nl</dc:language>
    <meta:user-defined meta:name="OVERHEIDop.locatietype/OVERHEIDop.gebiedsmarkering">Punt</meta:user-defined>
    <meta:user-defined meta:name="DC.title">Verlenging beslistermijn omgevingsvergunning Prinsengracht 178-2 1016HB Amsterdam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300</meta:user-defined>
    <meta:user-defined meta:name="OVERHEIDop.GmbID/DC.identifier">gmb-2023-198300</meta:user-defined>
    <meta:user-defined meta:name="OVERHEIDop.versieInformatie"/>
  </office:meta>
</office:document-meta>
</file>