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gebouwen met 64 zorgwoningen van het soort groepswoning: Nieuw Wehlseweg (sectie B, perceelnr. 1717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 Wehlseweg (sectie B, perceelnr. 1717)</text:p>
            <text:p text:style-name="common-al">Omschrijving:  bouwen van 4 gebouwen met 64 zorgwoningen van het soort groepswoning</text:p>
            <text:p text:style-name="common-al">Dossiernummer:  20220445</text:p>
            <text:p text:style-name="common-al">Datum verzending: 21 dec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4 gebouwen met 64 zorgwoningen van het soort groepswoning: Nieuw Wehlseweg (sectie B, perceelnr. 1717) in Weh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83</meta:user-defined>
    <meta:user-defined meta:name="OVERHEIDop.GmbID/DC.identifier">gmb-2023-1983</meta:user-defined>
    <meta:user-defined meta:name="OVERHEIDop.versieInformatie"/>
  </office:meta>
</office:document-meta>
</file>