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 in Heiloo, het bouwen van een zwembadhuisje, datum ontvangst 9 januari 2023  (Z23 107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erenweg 2 in Heiloo, het bouwen van een zwembadhuisje, datum ontvangst 9 januari 2023  (Z23 10745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29</meta:user-defined>
    <meta:user-defined meta:name="OVERHEIDop.GmbID/DC.identifier">gmb-2023-19829</meta:user-defined>
    <meta:user-defined meta:name="OVERHEIDop.versieInformatie"/>
  </office:meta>
</office:document-meta>
</file>