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INFORMATIEBORD, SCHOTERLANDEWEG TEGENOVERNUMMER 28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informatiebord op het perceel Schoterlandseweg tegenover nummer 28 te Mildam (03 me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828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8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8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PLAATSEN VAN EEN INFORMATIEBORD, SCHOTERLANDEWEG TEGENOVERNUMMER 28 MILDAM</meta:user-defined>
    <meta:user-defined meta:name="DCTERMS.W3CDTF/DCTERMS.available">2023-05-05</meta:user-defined>
    <meta:user-defined meta:name="DCTERMS.W3CDTF/OVERHEIDop.jaargang">2023</meta:user-defined>
    <meta:user-defined meta:name="OVERHEIDop.publicationIssue">198288</meta:user-defined>
    <meta:user-defined meta:name="OVERHEIDop.GmbID/DC.identifier">gmb-2023-198288</meta:user-defined>
    <meta:user-defined meta:name="OVERHEIDop.versieInformatie"/>
  </office:meta>
</office:document-meta>
</file>