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58 - het bouwen van een veranda/overkapping met berging op de locatie Kogerwatering 42, 1541 XD Koog aan de Zaan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28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87</meta:user-defined>
    <meta:user-defined meta:name="OVERHEIDop.GmbID/DC.identifier">gmb-2023-198287</meta:user-defined>
    <meta:user-defined meta:name="OVERHEIDop.versieInformatie"/>
  </office:meta>
</office:document-meta>
</file>