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19-040036 ingetrokken - Gerard Doulaan 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444</text:span>
          </text:p>
            <text:p text:style-name="common-al">Gemeente Amstelveen heeft op 5 april 2023 besloten de omgevingsvergunning met het zaaknummer Z19-040036 voor het plaatsen van een erker aan de voorzijde van de woningin te trekken. De locatie is Gerard Doulaan 72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144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28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8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8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Z19-040036 ingetrokken</meta:user-defined>
    <dc:language>nl</dc:language>
    <meta:user-defined meta:name="OVERHEIDop.locatietype/OVERHEIDop.gebiedsmarkering">Adres</meta:user-defined>
    <meta:user-defined meta:name="DC.title">Gemeente Amstelveen - omgevingsvergunning Z19-040036 ingetrokken - Gerard Doulaan 72 in Amstelve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285</meta:user-defined>
    <meta:user-defined meta:name="OVERHEIDop.GmbID/DC.identifier">gmb-2023-198285</meta:user-defined>
    <meta:user-defined meta:name="OVERHEIDop.versieInformatie"/>
  </office:meta>
</office:document-meta>
</file>