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417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3</text:p>
            <text:p text:style-name="common-al">
            <text:span text:style-name="nadrukvet">Omschrijving: </text:span>starten activiteiten (Waalbandijk 41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360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FE3F3F8-01A3-4B76-866B-C7CFD17017B0" xlink:type="simple">http://www.nijmegen.nl/vergunningpagina/?guid=1FE3F3F8-01A3-4B76-866B-C7CFD17017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28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417 Nijmegen: starten activiteiten - meldingen - Melding ontvang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284</meta:user-defined>
    <meta:user-defined meta:name="OVERHEIDop.GmbID/DC.identifier">gmb-2023-198284</meta:user-defined>
    <meta:user-defined meta:name="OVERHEIDop.versieInformatie"/>
  </office:meta>
</office:document-meta>
</file>