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van de Algemene Plaatselijke Verordening Waadhoeke (plaatsen terras) ter hoogte van Voorstraat 7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O-20230003 voor een terras op de locatie Voorstraat Franeker ter hoogte van nr. 74.De ontheffing is verleend. Het besluit is verzonden op 3 mei 2023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28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ontheffing artikel 2:3 van de Algemene Plaatselijke Verordening Waadhoeke (plaatsen terras) ter hoogte van Voorstraat 74 in Franek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81</meta:user-defined>
    <meta:user-defined meta:name="OVERHEIDop.GmbID/DC.identifier">gmb-2023-198281</meta:user-defined>
    <meta:user-defined meta:name="OVERHEIDop.versieInformatie"/>
  </office:meta>
</office:document-meta>
</file>