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Aan De Andere Kant (ADAK) op (31-05-2023 tot en met 10-06-2023 en 12-06-2023 (03-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Aan De Andere Kant (ADAK) die wordt gehouden in de gemeente Midden-Drenthe (Camping de Vogelpoel. De Streek 7 te Hooghalen) op 31-05-2023 tot en met 10-06-2023 en 12-06-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27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voor Aan De Andere Kant (ADAK) op (31-05-2023 tot en met 10-06-2023 en 12-06-2023 (03-05-2023)</meta:user-defined>
    <meta:user-defined meta:name="DCTERMS.W3CDTF/DCTERMS.available">2023-05-05</meta:user-defined>
    <meta:user-defined meta:name="DCTERMS.W3CDTF/OVERHEIDop.jaargang">2023</meta:user-defined>
    <meta:user-defined meta:name="OVERHEIDop.publicationIssue">198279</meta:user-defined>
    <meta:user-defined meta:name="OVERHEIDop.GmbID/DC.identifier">gmb-2023-198279</meta:user-defined>
    <meta:user-defined meta:name="OVERHEIDop.versieInformatie"/>
  </office:meta>
</office:document-meta>
</file>