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de Wittlaan 1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ohan de Wittlaan 11, 9601 AT, voor een afscherming van de tuin met Douglas palen en daar tussenin betonranden met gaas, 2 me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827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7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7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an de Wittlaan 11 Hoogezand 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271</meta:user-defined>
    <meta:user-defined meta:name="OVERHEIDop.GmbID/DC.identifier">gmb-2023-198271</meta:user-defined>
    <meta:user-defined meta:name="OVERHEIDop.versieInformatie"/>
  </office:meta>
</office:document-meta>
</file>