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ontstraat 9 en 9A,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voor een omgevingsvergunning met zaaknummer <text:span text:style-name="nadrukvet">80218-2022</text:span>.</text:p>
            <text:p text:style-name="common-al">De zaak betreft locatie Frontstraat 9 en 9A, 5405 AK Uden, en heeft de omschrijving het "herbouwen van een bedrijfswoning en het vernieuwen van de gevels en het dak van de bedrijfshal". De vergunning is verleend.</text:p>
            <text:p text:style-name="common-al">Het besluit betreft de volgende onderdelen: Binnenplanse afwijking, Bouwen.</text:p>
            <text:p text:style-name="common-al">Het besluit is verzonden op: 0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26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02182022</meta:user-defined>
    <meta:user-defined meta:name="DCTERMS.abstract">herbouwen van een bedrijfswoning en het vernieuwen van de gevels en het dak van de bedrijfshal</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Frontstraat 9 en 9A, 5405 AK Uden</meta:user-defined>
    <meta:user-defined meta:name="DCTERMS.W3CDTF/DCTERMS.available">2023-05-05</meta:user-defined>
    <meta:user-defined meta:name="DCTERMS.W3CDTF/OVERHEIDop.jaargang">2023</meta:user-defined>
    <meta:user-defined meta:name="OVERHEIDop.publicationIssue">198264</meta:user-defined>
    <meta:user-defined meta:name="OVERHEIDop.GmbID/DC.identifier">gmb-2023-198264</meta:user-defined>
    <meta:user-defined meta:name="OVERHEIDop.versieInformatie"/>
  </office:meta>
</office:document-meta>
</file>