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azant 24 Muntendam, Verleende omgevingsvergunning (reguliere procedure) Z2022-0106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Fazant 24, 9649 LJ Muntendam, voor het bouwen van een garage opbouw, 12 januari 2023</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9826</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26</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26</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Fazant 24 Muntendam, Verleende omgevingsvergunning (reguliere procedure) Z2022-010621</meta:user-defined>
    <meta:user-defined meta:name="DCTERMS.W3CDTF/DCTERMS.available">2023-01-17</meta:user-defined>
    <meta:user-defined meta:name="DCTERMS.W3CDTF/OVERHEIDop.jaargang">2023</meta:user-defined>
    <meta:user-defined meta:name="OVERHEIDop.publicationIssue">19826</meta:user-defined>
    <meta:user-defined meta:name="OVERHEIDop.GmbID/DC.identifier">gmb-2023-19826</meta:user-defined>
    <meta:user-defined meta:name="OVERHEIDop.versieInformatie"/>
  </office:meta>
</office:document-meta>
</file>