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1-05-2023 een aanvraag omgevingsvergunning hebben ontvangen voor het aanpassen van de inrit en het kappen bomen  op het adres Vloeiveld 11, 5126 RE Gilze (103074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25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03074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259</meta:user-defined>
    <meta:user-defined meta:name="OVERHEIDop.GmbID/DC.identifier">gmb-2023-198259</meta:user-defined>
    <meta:user-defined meta:name="OVERHEIDop.versieInformatie"/>
  </office:meta>
</office:document-meta>
</file>