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oorbelasting en dempen watergangen, Plesma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4986</text:p>
            <text:p text:style-name="common-al">Ingekomen: 14-12-2022 00:00</text:p>
            <text:p text:style-name="common-al">Datum besluit: 03-05-2023</text:p>
            <text:p text:style-name="common-al">Locatie: Plesmanlaan Leiden</text:p>
            <text:p text:style-name="common-al">Projectomschrijving: aanbrengen voorbelasting en dempen waterg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49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5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5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5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4986</meta:user-defined>
    <meta:user-defined meta:name="DCTERMS.abstract">aanbrengen voorbelasting en dempen watergangen</meta:user-defined>
    <dc:language>nl</dc:language>
    <meta:user-defined meta:name="OVERHEIDop.locatietype/OVERHEIDop.gebiedsmarkering">Punt</meta:user-defined>
    <meta:user-defined meta:name="DC.title">Verleende omgevingsvergunning, aanbrengen voorbelasting en dempen watergangen, Plesmanlaan Leiden</meta:user-defined>
    <meta:user-defined meta:name="DCTERMS.W3CDTF/DCTERMS.available">2023-05-11</meta:user-defined>
    <meta:user-defined meta:name="DCTERMS.W3CDTF/OVERHEIDop.jaargang">2023</meta:user-defined>
    <meta:user-defined meta:name="OVERHEIDop.externeBijlage">LEIDEN_202212_GFO_ZAKEN_796446_7461689_16710079...|exb-2023-22648</meta:user-defined>
    <meta:user-defined meta:name="OVERHEIDop.publicationIssue">198257</meta:user-defined>
    <meta:user-defined meta:name="OVERHEIDop.GmbID/DC.identifier">gmb-2023-198257</meta:user-defined>
    <meta:user-defined meta:name="OVERHEIDop.versieInformatie"/>
  </office:meta>
</office:document-meta>
</file>