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handelsreclame en schilderen van de pui, Lijnmarkt 8 te Utrecht,  HZ_WABO-23-03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nmarkt 8 te Utrecht</text:p>
            <text:p text:style-name="common-al">HZ_WABO-23-03452</text:p>
            <text:p text:style-name="common-al">Toelichting: het wijzigen van de handelsreclame en schilderen van de pui</text:p>
            <text:p text:style-name="common-al">Datum besluit: 2 mei 2023</text:p>
            <text:p text:style-name="common-al">Startdatum bezwaartermijn: 4 me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25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5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5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de handelsreclame en schilderen van de pui, Lijnmarkt 8 te Utrecht,  HZ_WABO-23-03452</meta:user-defined>
    <meta:user-defined meta:name="DCTERMS.W3CDTF/DCTERMS.available">2023-05-05</meta:user-defined>
    <meta:user-defined meta:name="DCTERMS.W3CDTF/OVERHEIDop.jaargang">2023</meta:user-defined>
    <meta:user-defined meta:name="OVERHEIDop.externeBijlage">Aanvraagdocument  publiceerbaar-A|exb-2023-22646</meta:user-defined>
    <meta:user-defined meta:name="OVERHEIDop.externeBijlage">Besluit omgevingsvergunning publiceerbaar|exb-2023-22647</meta:user-defined>
    <meta:user-defined meta:name="OVERHEIDop.publicationIssue">198254</meta:user-defined>
    <meta:user-defined meta:name="OVERHEIDop.GmbID/DC.identifier">gmb-2023-198254</meta:user-defined>
    <meta:user-defined meta:name="OVERHEIDop.versieInformatie"/>
  </office:meta>
</office:document-meta>
</file>