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ockeyclub Amsterdam,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797</text:span>
          </text:p>
            <text:p text:style-name="common-al">Gemeente Amstelveen heeft op 28 april 2023 een melding incidentele festiviteit ontvangen voor Play-Off wedstrijd van Dames 1 (buiten) op 18 of 20 mei 2023. De locatie is Hockeyclub Amsterdam, Nieuwe Kalfjeslaan 19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79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2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ockeyclub Amsterdam, Nieuwe Kalfjeslaan 19 in Amstelve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52</meta:user-defined>
    <meta:user-defined meta:name="OVERHEIDop.GmbID/DC.identifier">gmb-2023-198252</meta:user-defined>
    <meta:user-defined meta:name="OVERHEIDop.versieInformatie"/>
  </office:meta>
</office:document-meta>
</file>