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rschillende locaties binnen de gemeente Pekela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drieëntwintig bomen</text:p>
            <text:p text:style-name="common-al">Locatie: verschillende locaties binnen de gemeente Pekela</text:p>
            <text:p text:style-name="last-al">Datum ontvangst: 9 januari 2023 (zaaknummer 2023-0015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82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01517</meta:user-defined>
    <meta:user-defined meta:name="DCTERMS.abstract">Ontvangen aanvraag omgevingsvergunning, verschillende locaties binnen de gemeente Pekela, kap -  kappen van drieëntwintig bom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ag omgevingsvergunning, verschillende locaties binnen de gemeente Pekela, kap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25</meta:user-defined>
    <meta:user-defined meta:name="OVERHEIDop.GmbID/DC.identifier">gmb-2023-19825</meta:user-defined>
    <meta:user-defined meta:name="OVERHEIDop.versieInformatie"/>
  </office:meta>
</office:document-meta>
</file>