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spar en 1 trompetboom op het perceel Blaasjeskruid 14, 3824 N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spar en 1 trompetboom op het perceel Blaasjeskruid 14, 3824 NC Amersfoort</text:span>
          </text:p>
            <text:p text:style-name="common-al">De Gemeente Amersfoort heeft op 23-04-2023 een aanvraag voor een omgevingsvergunning ontvangen voor het kappen van 1 spar en 1 trompetboom op het perceel Blaasjeskruid 14, 3824 NC Amersfoort, met kenmerk CLZ-000028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24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4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4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833</meta:user-defined>
    <dc:language>nl</dc:language>
    <meta:user-defined meta:name="OVERHEIDop.locatietype/OVERHEIDop.gebiedsmarkering">Punt</meta:user-defined>
    <meta:user-defined meta:name="DC.title">Ontvangen aanvraag omgevingsvergunning voor het kappen van 1 spar en 1 trompetboom op het perceel Blaasjeskruid 14, 3824 NC Amersfoo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244</meta:user-defined>
    <meta:user-defined meta:name="OVERHEIDop.GmbID/DC.identifier">gmb-2023-198244</meta:user-defined>
    <meta:user-defined meta:name="OVERHEIDop.versieInformatie"/>
  </office:meta>
</office:document-meta>
</file>