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ectie B, perceelnummers 6100 en 6116 (Dr. Anton Philipsstraat) te Hoogeveen: herbestemmen van de Graanfabriek ten behoeve van de realisatie van een logiescomplex voor opvang van arbeidsmigranten 902-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823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3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3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 Sectie B, perceelnummers 6100 en 6116 (Dr. Anton Philipsstraat) te Hoogeveen: herbestemmen van de Graanfabriek ten behoeve van de realisatie van een logiescomplex voor opvang van arbeidsmigranten 902-05-2023)</meta:user-defined>
    <meta:user-defined meta:name="DCTERMS.W3CDTF/DCTERMS.available">2023-05-10</meta:user-defined>
    <meta:user-defined meta:name="DCTERMS.W3CDTF/OVERHEIDop.jaargang">2023</meta:user-defined>
    <meta:user-defined meta:name="OVERHEIDop.publicationIssue">198238</meta:user-defined>
    <meta:user-defined meta:name="OVERHEIDop.GmbID/DC.identifier">gmb-2023-198238</meta:user-defined>
    <meta:user-defined meta:name="OVERHEIDop.versieInformatie"/>
  </office:meta>
</office:document-meta>
</file>