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, Oude Rijksweg 735 7954GT Rouveen,  [SHT02AN00675]  Staphorst AN 67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754</text:p>
            <text:p text:style-name="common-al">
            <text:span text:style-name="nadrukvet">Uiterlijke besluitdatum:</text:span> 23-06-2023</text:p>
            <text:p text:style-name="common-al">
            <text:span text:style-name="nadrukvet">Locatie:</text:span> Oude Rijksweg 735 7954GT Rouveen,  [SHT02AN00675]  Staphorst AN 675  </text:p>
            <text:p text:style-name="common-al">
            <text:span text:style-name="nadrukvet">Projectomschrijving:</text:span> het splits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82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75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een woning, Oude Rijksweg 735 7954GT Rouveen,  [SHT02AN00675]  Staphorst AN 675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234</meta:user-defined>
    <meta:user-defined meta:name="OVERHEIDop.GmbID/DC.identifier">gmb-2023-198234</meta:user-defined>
    <meta:user-defined meta:name="OVERHEIDop.versieInformatie"/>
  </office:meta>
</office:document-meta>
</file>