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jongerenketen gemeente Westerveld</text:p>
      <text:section text:name="regeling_id1-3-2" text:style-name="regeling">
        <text:section text:name="aanhef_id1-3-2-1" text:style-name="aanhef">
          <text:section text:name="preambule_id1-3-2-1-1" text:style-name="preambule">
            <text:p text:style-name="al">Besluit van het college van burgemeester en wethouders van de gemeente Westerveld tot vaststelling van de ‘Beleidsregels jongerenketen gemeente Westerveld’ van 2022. </text:p>
            <text:p text:style-name="al"/>
            <text:p text:style-name="al">Het college van burgemeester en wethouders van de gemeente Westerveld;</text:p>
            <text:p text:style-name="al"/>
            <text:p text:style-name="al">Gelet op de artikelen 4:81, eerste lid en 1:3, vierde lid, van de Algemene wet bestuursrecht.</text:p>
            <text:p text:style-name="al"/>
            <text:p text:style-name="al">b e s l u i t vast te stellen de volgende beleidsregels:</text:p>
            <text:p text:style-name="al"/>
            <text:p text:style-name="al"/>
            <text:p text:style-name="al">
            <text:span text:style-name="nadrukvet">Beleidsregels jongerenketen</text:span>
            <text:span text:style-name="nadrukvet">gemeente Westerveld</text:span>
          </text:p>
            <text:p text:style-name="al"/>
            <text:p text:style-name="al">Jongerenketen zijn een belangrijke ontmoetingsplaats binnen de (Drentse) plattelandsgemeenten, waaronder Westerveld. Dit brengt met zich mee dat jongerenketen een belangrijke maatschappelijke en sociale functie hebben. Het is een plek waar mensen voor de gezelligheid samenkomen. Uitgangspunt van de beleidsregels zijn niet het belemmeren van jongerenketen, maar het ondersteunen en informeren van de jongeren, perceeleigenaren en ouders. Om een eigen ontmoetingsplek te creëren voor de jongeren in de gemeente Westerveld, waarbij ze verantwoord keetgebruik laten zien. </text:p>
            <text:p text:style-name="al"/>
            <text:p text:style-name="al">Met actieve beleidsregels wil de gemeente Westerveld voorkomen dat jongerenketen in de anonimiteit verdwijnen. Binnen Westerveld vervullen deze ontmoetingsplekken een belangrijke rol in het sociale leven van onze inwoners, zowel jongeren als volwassenen. Het is immers een belangrijke ontmoetingsplaats voor jongeren. Daarom is het noodzakelijk dat de jongerenketen zichtbaar blijven en het contact laagdrempelig blijft tussen alle betrokken partijen. We dragen allemaal de verantwoordelijkheid om te zorgen voor een veilige en gezonde jongerenketen situatie in Westerveld.</text:p>
            <text:p text:style-name="al"/>
            <text:p text:style-name="al">Met actieve beleidsregels - gedogen onder voorwaarden - houdt dit maatschappelijke aspect in het oog. Positieve aspecten van de keten wegen hierin zwaarder mee dan de minder positieve. </text:p>
            <text:p text:style-name="al">De ketenvoorwaarden en de privaatrechtelijke overeenkomst worden gebruikt om de negatieve effecten te bestrijden om te komen tot een veilige en verantwoorde ketensituatie. Hierin zijn afspraken vastgelegd tussen de gemeente, perceeleigenaar en de vaste bezoekers van de keet. De betrokken partijen ontvangen hiervan een afschri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schillende vormen keten</text:p>
            <text:section text:name="artikel_id1-3-2-2-1-2" text:style-name="artikel">
              <text:p text:style-name="artikel_kop_titel"><text:span text:style-name="artikel_kop_label"/> <text:span text:style-name="artikel_kop_nr"/> </text:p>
              <text:p text:style-name="al">Er zijn drie typen keten te onderscheiden. Deze keten onderscheiden zich op de criteria: toegang tot de keet en de verstrekking van alcohol tegen betaling.</text:p>
              <text:p text:style-name="al"/>
              <text:list text:style-name="id1-3-2-2-1-2-4">
                <text:list-item text:style-override="id1-3-2-2-1-2-4-1">
                  <text:number>•</text:number>
                  <text:p text:style-name="al">Huiskamerkeet: Een huiskamerkeet is een onderkomen voor tijdelijk verblijf waarin regelmatig een (vaste) groep jongeren bij elkaar komt. De keet is dus niet voor publiek toegankelijk maar alleen voor leden die vermeld staan op de ledenlijst. Het uitgangspunt voor het aantal jongeren per keet is 15 – 20 personen om een aanvaardbaar woon- en leefklimaat te behouden. Echter per situatie kan beoordeeld worden of het mogelijk is om van het uitgangspunt af te wijken. De keet heeft een tijdelijk karakter en mag beslist niet gebruikt worden als slaapruimte. Een huiskamerkeet is <text:span text:style-name="nadrukvet"><text:span text:style-name="nadrukondlijn">niet</text:span></text:span> bedrijfsmatig, drank wordt gratis verstrekt. Per toerbeurt wordt de voorraad aangevuld of bezoekers nemen hun eigen consumpties mee. Toezicht is mogelijk en de veiligheid kan gewaarborgd worden. Er is geen strijdigheid met de Alcoholwet. </text:p>
                </text:list-item>
                <text:list-item text:style-override="id1-3-2-2-1-2-4-2">
                  <text:number>•</text:number>
                  <text:p text:style-name="al">Buurtkeet</text:p>
                </text:list-item>
                <text:list-item text:style-override="id1-3-2-2-1-2-4-3">
                  <text:number/>
                  <text:p text:style-name="al">Een buurtkeet is niet bedrijfsmatig, er wordt wel anders dan om niet geschonken (er vinden </text:p>
                </text:list-item>
                <text:list-item text:style-override="id1-3-2-2-1-2-4-4">
                  <text:number/>
                  <text:p text:style-name="al">transacties plaats), is soms voor publiek uit de omgeving geopend en heeft soms een naar </text:p>
                </text:list-item>
                <text:list-item text:style-override="id1-3-2-2-1-2-4-5">
                  <text:number/>
                  <text:p text:style-name="al">permanentie neigend karakter. De buurtkeet lijkt op een alternatief voor een buurthuis of </text:p>
                </text:list-item>
                <text:list-item text:style-override="id1-3-2-2-1-2-4-6">
                  <text:number/>
                  <text:p text:style-name="al">jeugdhonk. De buurtkeet is strijdig met de Alcoholwet.</text:p>
                </text:list-item>
                <text:list-item text:style-override="id1-3-2-2-1-2-4-7">
                  <text:number>•</text:number>
                  <text:p text:style-name="al">Commerciële keet</text:p>
                </text:list-item>
                <text:list-item text:style-override="id1-3-2-2-1-2-4-8">
                  <text:number/>
                  <text:p text:style-name="al">Een commerciële keet is bedrijfsmatig van opzet, er wordt anders dan om niet </text:p>
                </text:list-item>
                <text:list-item text:style-override="id1-3-2-2-1-2-4-9">
                  <text:number/>
                  <text:p text:style-name="al">verstrekt (er vinden transacties plaats), is voor publiek geopend en heeft een permanent karakter. De commerciële keet lijkt dan ook het meeste op een illegale kroeg. De commerciële keet is strijdig met de Alcohol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text:span text:style-name="artikel_kop_label"/> <text:span text:style-name="artikel_kop_nr"/> </text:p>
              <text:p text:style-name="al"/>
              <text:p text:style-name="al">Bij het formuleren van de beleidsregels worden de volgende uitgangspunten gehanteerd:</text:p>
              <text:list text:style-name="id1-3-2-2-2-2-4">
                <text:list-item text:style-override="id1-3-2-2-2-2-4-1">
                  <text:number>1.</text:number>
                  <text:p text:style-name="al">
                  <text:span text:style-name="nadrukcur">Realiseren veiligheid in huiskamerketen</text:span>
                </text:p>
                </text:list-item>
              </text:list>
              <text:p text:style-name="al">Huiskamerketen hebben een belangrijke sociale en maatschappelijke functie binnen de gemeente Westerveld. Ontmoeting en verbinding is belangrijk en moet vanzelfsprekend zijn. Daarom moeten we gezamenlijk zorgen dat de jongeren op een kleinschalige en veilige wijze met elkaar samen kunnen komen. </text:p>
              <text:p text:style-name="al"/>
              <text:list text:style-name="id1-3-2-2-2-2-7">
                <text:list-item text:style-override="id1-3-2-2-2-2-7-1">
                  <text:number>2.</text:number>
                  <text:p text:style-name="al">
                  <text:span text:style-name="nadrukcur">Tegengaan van excessen: sluiten van (semi-)commerciële keten </text:span>
                </text:p>
                </text:list-item>
              </text:list>
              <text:p text:style-name="al">(Semi-)commerciële keten worden gesloten. Dergelijke keten zijn in strijd met de Alcoholwet, het </text:p>
              <text:p text:style-name="al">Bouwbesluit en het bestemmingsplan. Door de gemeenten wordt er opgetreden tegen deze (semi-</text:p>
              <text:p text:style-name="al">)commerciële keten.</text:p>
              <text:p text:style-name="al"/>
              <text:list text:style-name="id1-3-2-2-2-2-12">
                <text:list-item text:style-override="id1-3-2-2-2-2-12-1">
                  <text:number>3.</text:number>
                  <text:p text:style-name="al">
                  <text:span text:style-name="nadrukcur">Verantwoord keetgebruik</text:span>
                </text:p>
                </text:list-item>
              </text:list>
              <text:p text:style-name="al">Met de jongeren, perceeleigenaren en ouders van een jongerenkeet willen we als gemeente werken aan een verantwoord keetgebruik. Perceeleigenaren dragen verantwoordelijkheid voor wat er op zijn/haar perceel gebeurd en alle consequenties die hier uit voortvloeien. Zij kunnen daarop worden aangesproken. Ouders blijven verantwoordelijk voor hun kinderen. Verantwoord keetgebruik betekent ook dat de jongeren, perceeleigenaren en ouders zich bewust dienen te zijn van de (brand)veiligheidsaspecten in en om de keet en de gevolgen van middelengebruik<text:note text:id="noot_id1-3-2-2-2-2-13-1" text:note-class="footnote"><text:note-citation text:label="1">1</text:note-citation><text:note-body><text:p text:style-name="noot.al">Onder middelengebruik verstaan we het gebruik van alle middelen die een stimulerende, dempende of hallucinogene werking hebben. Hieronder verstaan we o.a. alcohol, drugs etc.</text:p></text:note-body></text:note>. De gemeente biedt ondersteuning in de vorm van informatieverstrekking en voorlichting.</text:p>
              <text:p text:style-name="al"/>
              <text:list text:style-name="id1-3-2-2-2-2-15">
                <text:list-item text:style-override="id1-3-2-2-2-2-15-1">
                  <text:number>4.</text:number>
                  <text:p text:style-name="al">
                  <text:span text:style-name="nadrukcur">Bestaande wet- en regelgeving</text:span>
                </text:p>
                </text:list-item>
              </text:list>
              <text:p text:style-name="al">Op de keten is bestaande wet- en regelgeving van toepassing. Handhaving vindt in ieder geval plaats in geval van onwenselijke situaties. Er mag geen sprake zijn van een commerciële keet of buurtkeet en er wordt geen alcohol verstrekt tegen betaling. In het juridisch kader gaan we hier dieper op in, zie bijlage 2.</text:p>
              <text:p text:style-name="al"/>
              <text:p text:style-name="al">
              <text:span text:style-name="nadrukcur">Integrale aanpak</text:span>
            </text:p>
              <text:p text:style-name="al">Een keet vraagt dus om een stukje verantwoordelijkheid van zowel de gemeente als van de gebruikers en de perceeleigenaren/verantwoordelijken van de keet. Naast het sociale aspect van een keet spelen een aantal risico’s zoals: (brand-)veiligheid, middelengebruik en (geluids-)overlast. Om deze risico’s te verkleinen en onveilige situaties tegen te gaan, is een integrale aanpak nodig. Door samen te werken op het gebied van gezondheid en (brand)veiligheid willen we op een zo goed mogelijke manier een verantwoorde ontmoetingsplek realiseren.</text:p>
              <text:p text:style-name="al"/>
            </text:section>
            <text:p text:style-name="hoofdstuk_bottom"/>
          </text:section>
          <text:section text:name="hoofdstuk_id1-3-2-2-3" text:style-name="hoofdstuk">
            <text:p text:style-name="hoofdstuk_kop"><text:span text:style-name="label">Hoofdstuk</text:span> <text:span text:style-name="nr">3</text:span> Doelstelling</text:p>
            <text:section text:name="artikel_id1-3-2-2-3-2" text:style-name="artikel">
              <text:p text:style-name="artikel_kop_titel"><text:span text:style-name="artikel_kop_label"/> <text:span text:style-name="artikel_kop_nr"/> </text:p>
              <text:p text:style-name="al">De beleidsregels streven de volgende doelstellingen na:</text:p>
              <text:list text:style-name="id1-3-2-2-3-2-3">
                <text:list-item text:style-override="id1-3-2-2-3-2-3-1">
                  <text:number>•</text:number>
                  <text:p text:style-name="al">Huiskamerketen kunnen in goed overleg en in contact met de gemeenten blijven bestaan;</text:p>
                </text:list-item>
                <text:list-item text:style-override="id1-3-2-2-3-2-3-2">
                  <text:number>•</text:number>
                  <text:p text:style-name="al">Jongeren meer bewust maken van hun eigen gedrag en verantwoordelijkheid op het gebied van (brand)veiligheidsaspecten in de keten en verantwoord middelengebruik;</text:p>
                </text:list-item>
                <text:list-item text:style-override="id1-3-2-2-3-2-3-3">
                  <text:number>•</text:number>
                  <text:p text:style-name="al">Perceeleigenaren en ouders meer bewust maken van hun verantwoordelijkheid met betrekking tot middelengebruik en (brand)veiligheid in keten;</text:p>
                </text:list-item>
                <text:list-item text:style-override="id1-3-2-2-3-2-3-4">
                  <text:number>•</text:number>
                  <text:p text:style-name="al">Een aanvaardbaar woon- en leefklimaat;</text:p>
                </text:list-item>
                <text:list-item text:style-override="id1-3-2-2-3-2-3-5">
                  <text:number>•</text:number>
                  <text:p text:style-name="al">Het contact tussen alle betrokken partijen laagdrempelig hou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doog/ketenvoorwaarden</text:p>
            <text:section text:name="artikel_id1-3-2-2-4-2" text:style-name="artikel">
              <text:p text:style-name="artikel_kop_titel"><text:span text:style-name="artikel_kop_label"/> <text:span text:style-name="artikel_kop_nr"/> </text:p>
              <text:p text:style-name="al">Om deel te kunnen nemen aan het jongerenketen plan Westerveld dienen de perceeleigenaar, tevens houder van het gedoogbesluit en keetvertegenwoordigers zich te houden aan de hierna genoemde gedoog/ketenvoorwaarden. Onderdeel daarvan is een privaatrechtelijke overeenkomsten, dat integraal onderdeel uitmaakt van dit plan, onder de punten alcohol e2 en e3 van de gedoog/ketenvoorwaarden. Deze dienen te worden nageleefd, zolang de jongerenkeet actief is. Tenzij er een schriftelijk verzoek door de perceeleigenaar wordt ingediend om het gedoogbesluit in te trekken. In dat geval vervalt tevens de privaatrechtelijke overeenkomst.</text:p>
              <text:p text:style-name="al"/>
              <text:p text:style-name="al">Er dient te worden opgemerkt dat de gemeente een beginselplicht tot handhaving heeft. Dit betekent dat de gemeente moet optreden bij overtreding van wet- en regelgeving. Dit kan uit eigen initiatief zijn maar het kan ook zijn dat een burger de gemeente om handhaving verzoekt.</text:p>
              <text:p text:style-name="al">In dat geval is de gemeente verplicht hierop een besluit te nemen, echter is de gemeente niet altijd verplicht om te gaan handhaven. Een afwijzing van een handhavingsverzoek kan leiden tot een gerechtelijke procedure, waardoor de kans bestaat dat de gemeente alsnog dient te handhaven. In het kader van de gedoog/ketenvoorwaarden betekent dit dat een belanghebbende een handhavingsverzoek kan indienen bij de gemeente, waardoor dit kan leiden tot handhavend optreden van de gemeente. Het feit dat er nu afspraken worden gemaakt is dus geen garantie dat de keet tot in de lengte van dagen open kan blijven. Het is daarom van belang om overlast voor omwonenden te voorkomen. Hiermee voorkomen jullie dat er een handhavingsverzoek wordt ingediend, waardoor de gemeente gedwongen wordt om op te treden.</text:p>
              <text:p text:style-name="al"/>
              <text:p text:style-name="al">Er gelden de volgende ketenvoorwaarden:</text:p>
              <text:p text:style-name="al">
              <text:span text:style-name="nadrukcur">a. </text:span>
              <text:span text:style-name="nadrukcur">Openbare orde</text:span>
            </text:p>
              <text:list text:style-name="id1-3-2-2-4-2-9">
                <text:list-item text:style-override="id1-3-2-2-4-2-9-1">
                  <text:number>1.</text:number>
                  <text:p text:style-name="al">De keet en haar bezoekers veroorzaken geen overlast in wat voor vorm dan ook.</text:p>
                </text:list-item>
              </text:list>
              <text:p text:style-name="al"/>
              <text:p text:style-name="al">
              <text:span text:style-name="nadrukcur">b.</text:span>
              <text:span text:style-name="nadrukcur"> Ligging/bouw</text:span>
            </text:p>
              <text:p text:style-name="al">De keet is inpandig. Hiermee wordt over het algemeen voldaan aan de bouwregelgeving;</text:p>
              <text:p text:style-name="al">Vrijstaande keten zijn toegestaan mits: er een maximale oppervlakte van 35 m2 en een maximale plafondhoogte van drie meter is. Daarnaast staat de keet op meer dan 5 meter afstand van eigen bebouwing om overslag van brand zoveel mogelijk te beperken. En een minimale afstand van meer dan 50 meter van overige bebouwing/woonhuizen. Van geval tot geval wordt bezien of de afstand toereikend is en of sprake kan zijn van een aanvaardbaar woon- en leefklimaat;</text:p>
              <text:p text:style-name="al">De brandweer bepaalt hoeveel bezoekers maximaal aanwezig mogen zijn in de keet. In overleg met perceeleigenaren/verantwoordelijken wordt per situatie gekeken wat een verantwoord aantal is;</text:p>
              <text:p text:style-name="al">De opstelling van keten op het terrein is zodanig, dat deze door de hulpverlenende diensten onbelemmerd bereikt kunnen worden;</text:p>
              <text:list text:style-name="id1-3-2-2-4-2-16">
                <text:list-item text:style-override="id1-3-2-2-4-2-16-1">
                  <text:number>1.</text:number>
                  <text:p text:style-name="al">er wordt géén aanbouw, uitbouw of andere bouwwerken bij of aan de keet geplaatst, tenzij na overleg met, en goedkeuring van de regiegroep. </text:p>
                  <text:p text:style-name="al"/>
                </text:list-item>
              </text:list>
              <text:p text:style-name="al">
              <text:span text:style-name="nadrukcur">c. </text:span>
              <text:span text:style-name="nadrukcur">Bouwkundige staat</text:span>
            </text:p>
              <text:p text:style-name="al">Het is in ieders belang dat de bouwkundige staat van een jongerenkeet op zijn minst redelijk is te noemen. Zowel de brandweer als de gemeente zal jaarlijks een controle hierop uitvoeren. Bij bouwkundige veranderingen aan de keet moet de regiegroep op de hoogte gebracht worden. Er volgt ofwel een advies of een controle op de wijziging/aanpassing van de keet.</text:p>
              <text:p text:style-name="al"/>
              <text:p text:style-name="al">
              <text:span text:style-name="nadrukcur">d. </text:span>
              <text:span text:style-name="nadrukcur">Brandveiligheid</text:span>
            </text:p>
              <text:p text:style-name="al">De controle van de keten staat onder auspiciën van de brandweer. De keten krijgen één keer per jaar bezoek van de brandweer. Tijdens zo’n bezoek controleert de brandweer de keet qua brandveiligheid op de volgende punten:</text:p>
              <text:p text:style-name="al">Brandbare materialen (versiering en vlaggen, etc.) zijn brandvertragend behandeld. Versiering mag geen bijdrage leveren aan de brandontwikkeling en mag geen druppelvorming geven bij brand;</text:p>
              <text:p text:style-name="al">Er is tenminste één blusdeken aanwezig;</text:p>
              <text:p text:style-name="al">De keet heeft tenminste één hoofdingang. Een extra vluchtweg (deur of raam met vrije doorgang van tenminste 85x200 cm) is nodig als de loopafstand meer is dan 20 meter. De doorgangen die deel uitmaken van de vluchtweg moeten van binnenuit zonder sleutel geopend kunnen worden. Afhankelijk van het aantal personen en de te overbruggen loopafstand kunnen hier nadere eisen aan gesteld worden;</text:p>
              <text:p text:style-name="al">De keet beschikt over een goedgekeurd brandblusmiddel. Voor een vorstvrije ruimte is dat een schuimsproeiblusser van 6 liter, anders een poederblusser van 6 kg;</text:p>
              <text:p text:style-name="al">In de keet is minimaal één goedwerkende rookmelder aanwezig;</text:p>
              <text:p text:style-name="al">Open vuur in en rondom de keet is niet toegestaan;</text:p>
              <text:p text:style-name="al">Advies is om niet te roken in de keet. Wordt er wel gerookt, dan zijn gesloten asbakken en asverzamelbakken aanwezig in de keet;</text:p>
              <text:p text:style-name="al">Bedrading van apparatuur en elektrische installatie is deugdelijk aangelegd;</text:p>
              <text:p text:style-name="al">De aanwezige verwarming is veilig en wordt jaarlijks gecontroleerd;</text:p>
              <text:p text:style-name="al">Als er gasflessen worden gebruikt dienen deze buiten de keet te worden opgesteld en vastgezet met goedgekeurde aansluitingen en gasslang;</text:p>
              <text:p text:style-name="al">In de keet is een EHBO-kistje aanwezig.</text:p>
              <text:p text:style-name="al"/>
              <text:p text:style-name="al">
              <text:span text:style-name="nadrukcur">e. </text:span>
              <text:span text:style-name="nadrukcur">Alcoholverstrekking</text:span>
            </text:p>
              <text:list text:style-name="id1-3-2-2-4-2-35">
                <text:list-item text:style-override="id1-3-2-2-4-2-35-1">
                  <text:number>1.</text:number>
                  <text:p text:style-name="al">Geen alcoholverstrekking tegen betaling (Alcoholwet);</text:p>
                </text:list-item>
                <text:list-item text:style-override="id1-3-2-2-4-2-35-2">
                  <text:number>2.</text:number>
                  <text:p text:style-name="al">Geen alcohol schenken aan personen onder de 18 jaar (privaatrechtelijk);</text:p>
                </text:list-item>
                <text:list-item text:style-override="id1-3-2-2-4-2-35-3">
                  <text:number>3.</text:number>
                  <text:p text:style-name="al">Geen alcohol schenken aan dronken personen (privaatrechtelijk). </text:p>
                </text:list-item>
              </text:list>
              <text:p text:style-name="al"/>
              <text:p text:style-name="al">f. <text:span text:style-name="nadrukcur">Overig</text:span></text:p>
              <text:list text:style-name="id1-3-2-2-4-2-38">
                <text:list-item text:style-override="id1-3-2-2-4-2-38-1">
                  <text:number>1.</text:number>
                  <text:p text:style-name="al">In de keet worden consumpties gratis verstrekt. Eigen meegebracht voedsel of drank of per toerbeurt zorgen voor consumpties is toegestaan. Aan een keet mag door geen enkele partij geld worden verdiend; </text:p>
                </text:list-item>
                <text:list-item text:style-override="id1-3-2-2-4-2-38-2">
                  <text:number>2.</text:number>
                  <text:p text:style-name="al">Een keet heeft een besloten karakter en mag dus alleen een (vaste) groep binnen hebben aan de hand van de ledenlijst;</text:p>
                </text:list-item>
                <text:list-item text:style-override="id1-3-2-2-4-2-38-3">
                  <text:number>3.</text:number>
                  <text:p text:style-name="al">Er zijn minimaal twee (meerderjarige) keetvertegenwoordigers per keet die verantwoordelijk zijn voor de ledenlijst;</text:p>
                </text:list-item>
                <text:list-item text:style-override="id1-3-2-2-4-2-38-4">
                  <text:number>4.</text:number>
                  <text:p text:style-name="al">De gemaakte afspraken zijn bij de ouders, perceeleigenaren/verantwoordelijken en de jongeren bekend;</text:p>
                </text:list-item>
                <text:list-item text:style-override="id1-3-2-2-4-2-38-5">
                  <text:number>5.</text:number>
                  <text:p text:style-name="al">Geen gebruik en/of aanwezigheid van wapens (Wet wapens &amp; munitie);</text:p>
                </text:list-item>
                <text:list-item text:style-override="id1-3-2-2-4-2-38-6">
                  <text:number>6.</text:number>
                  <text:p text:style-name="al">Geen gebruik en/of aanwezigheid van drugs (Opiumwet);</text:p>
                </text:list-item>
                <text:list-item text:style-override="id1-3-2-2-4-2-38-7">
                  <text:number>7.</text:number>
                  <text:p text:style-name="al">Geen gebruik en/of aanwezigheid van lachgas (Opiumwet). </text:p>
                </text:list-item>
              </text:list>
              <text:p text:style-name="al"/>
              <text:p text:style-name="al">g. <text:span text:style-name="nadrukcur">Voorlichting</text:span></text:p>
              <text:p text:style-name="al">Door Verslavingszorg Noord Nederland (VNN) wordt voorlichting gegeven over de risico’s op het gebied van alcohol en/of drugs. Er zijn verschillende mogelijkheden om dit te organiseren. Zowel ouders, perceeleigenaren/verantwoordelijken en de jongeren kunnen deelnemen aan de bijeenkomsten van VNN. Dit kan gezamenlijk dan wel afzonderlijk van elkaar. Uitgangspunt is om dit minimaal één keer per jaar te organiseren. Per situatie zal bekeken worden waar de behoefte ligt. Naast het geven van voorlichting is VNN bereikbaar voor vragen en adviesgesprekken met jongeren en/of ouders over middelengebruik. </text:p>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De afspraken die de gemeente met jullie maakt zijn niet vrijblijvend. We gaan er van uit dat iedereen het belang van de regels in ziet. Toch is het goed aan te geven waar de grenzen liggen. En wat de gevolgen zijn indien die grenzen overschreden worden. Natuurlijk geven wij iedereen eerst de kans om de keet te laten voldoen aan de gedoog/ketenvoorwaarden. </text:p>
              <text:p text:style-name="al"/>
              <text:p text:style-name="al">
              <text:span text:style-name="nadrukcur">Gedoog/ketenvoorwaarden </text:span>
            </text:p>
              <text:p text:style-name="al"/>
              <text:p text:style-name="al">Om te kunnen voldoen aan de beleidsregels jongerenketen Westerveld wordt de keet door de gemeente en brandweer gecontroleerd, de aanvangscontrole. </text:p>
              <text:p text:style-name="al"/>
              <text:p text:style-name="al">Voldoet de keet bij de aanvangscontrole aan de gedoog/ketenvoorwaarden, dan kan er overgegaan worden tot ondertekening;</text:p>
              <text:p text:style-name="al">Voldoet de keet bij de aanvangscontrole niet aan de gedoog/ketenvoorwaarden, dan blijft de keet voor onbepaalde tijd gesloten, totdat de keet bij de hercontrole voldoet. </text:p>
              <text:p text:style-name="al"/>
              <text:p text:style-name="al">Deze hercontrole wordt gezamenlijk uitgevoerd door de gemeente en brandweer. Voldoet de keet bij de hercontrole aan de voorwaarden dan kan er worden overgegaan tot ondertekening.</text:p>
              <text:p text:style-name="al"/>
              <text:p text:style-name="al">
              <text:span text:style-name="nadrukcur">Wijze van handhaven bij overtreden ketenvoorwaarden onder: ligging/bouw (b), bouwkundige staat (c) en brandveiligheid (d)</text:span>
            </text:p>
              <text:p text:style-name="al"/>
              <text:p text:style-name="al">Jaarlijks zal (aangekondigd, maar ook onaangekondigd) de keet door gemeente en brandweer bezocht worden. Tijdens dit bezoek wordt gekeken of voldaan wordt aan de ketenvoorwaarden onder de punten ligging/bouw (b), Bouwkundige staat (c) en Brandveiligheid (d). </text:p>
              <text:p text:style-name="al"/>
              <text:p text:style-name="al">Als wordt geconstateerd dat een jongerenkeet niet meer voldoet aan de voorwaarden, dan wordt de keet voor onbepaalde tijd gesloten, totdat de keet weer voldoet. Als binnen een tijdsbestek van 12 maanden een keet voor een derde keer wordt gesloten vanwege het niet naleven van de voorwaarden volgt eveneens sluiting van de keet voor een nader te bepalen periode. Per situatie wordt beoordeeld of een sluiting voor 3 maanden, 6 maanden of 12 maanden zal zijn, of zelfs een definitieve sluiting van de keet volgt. <text:span text:style-name="nadrukondlijn">Zie bijlage handhavingsschema 1.</text:span></text:p>
              <text:p text:style-name="al"/>
              <text:p text:style-name="al">
              <text:span text:style-name="nadrukcur">Wijze van handhaven bij overtreden ketenvoorwaarden onder: openbare orde en veiligheid (a), alcoholverstrekking (e) en overig (f)</text:span>
            </text:p>
              <text:p text:style-name="al"/>
              <text:p text:style-name="al">Als er eerste overtreding van de voorwaarden onder openbare orde en veiligheid (a), alcoholverstrekking (e) en overig (f) wordt geconstateerd volgt er een schriftelijke waarschuwing. Bij een tweede overtreding volgt een korte sluiting van de keet voor twee weken. Bij een derde overtreding van de voorwaarden volgt er sluiting van de keet. Per situatie wordt beoordeeld of dit voor 3 maanden, 6 maanden of 12 maanden zal zijn, of zelfs verwijdering van de keet. <text:span text:style-name="nadrukondlijn">Zie bijlage handhavingsschema 2. </text:span></text:p>
              <text:p text:style-name="al"/>
              <text:p text:style-name="al">VNN, politie, brandweer, beweegcoaches en jongerenwerk leveren bij de regiegroep input aan over hun contactmomenten met de jongerenketen. </text:p>
              <text:p text:style-name="al"/>
            </text:section>
            <text:p text:style-name="hoofdstuk_bottom"/>
          </text:section>
          <text:section text:name="hoofdstuk_id1-3-2-2-6" text:style-name="hoofdstuk">
            <text:p text:style-name="hoofdstuk_kop"><text:span text:style-name="label">Hoofdstuk</text:span> <text:span text:style-name="nr">6</text:span> Regiegroep &amp; evaluatie</text:p>
            <text:section text:name="artikel_id1-3-2-2-6-2" text:style-name="artikel">
              <text:p text:style-name="artikel_kop_titel"><text:span text:style-name="artikel_kop_label"/> <text:span text:style-name="artikel_kop_nr"/> </text:p>
              <text:p text:style-name="al">De regiegroep is de spil in de beleidsregels jongerenketen gemeente Westerveld. Daar komt alle informatie over het reilen en zeilen bij elkaar. Eens in de drie maanden komt de regiegroep bijeen. Deze bestaat uit een beleidsmedewerker sociaal domein, openbare orde en veiligheid en handhaving. De frequentie van het overleg kan aangepast worden als blijkt dat dit nodig is. De regiegroep is gezamenlijk verantwoordelijk voor de uitvoering en bewaking van de beleidsregels, waarin wel onderscheid gemaakt wordt tussen de uitvoerende taken en de adviserende taken richting het college. De regiegroep is ook de plek waar wordt voorgesteld of een keet wel of niet meer kan meedoen, en als er een handhavingstraject moet worden gestart. Zo worden nieuwe aanmeldingen behandeld, of er tot handhaving moet worden over gegaan en worden de beleidsregels geëvalueerd. Het college van burgemeester en wethouders is bevoegd om een gedoogbeschikking af te geven of kan besluiten een gedoogsituatie te beëindigen.</text:p>
              <text:p text:style-name="al"/>
            </text:section>
            <text:p text:style-name="hoofdstuk_bottom"/>
          </text:section>
          <text:section text:name="hoofdstuk_id1-3-2-2-7" text:style-name="hoofdstuk">
            <text:p text:style-name="hoofdstuk_kop"><text:span text:style-name="label">Hoofdstuk</text:span> <text:span text:style-name="nr">7</text:span> Evaluatie</text:p>
            <text:section text:name="artikel_id1-3-2-2-7-2" text:style-name="artikel">
              <text:p text:style-name="artikel_kop_titel"><text:span text:style-name="artikel_kop_label"/> <text:span text:style-name="artikel_kop_nr"/> </text:p>
              <text:p text:style-name="al">Uiterlijk anderhalf jaar na inwerkingtreding van de beleidsregels vindt een evaluatie plaats. Daarna vindt er om de twee jaar een evaluatie plaats van de beleidsregels. De gemeente neemt het initiatief tot evaluatie. De betrokken partners voorzien de gemeente van de benodigde informatie naar aanleiding van hun inzet rond de keten.</text:p>
              <text:p text:style-name="al">De uitvoerende partners komen halfjaarlijks bijeen met de regiegroep om te evalueren met daarin o.a. het aantal jeugdketen, het verloop van de contacten en de activiteiten die hebben plaatsgevonden dan wel gaan plaatsvinden. Hiervan maakt de regiegroep twee jaarlijks een rapportage, welke aan het college van de gemeente Westerveld wordt aangeboden. </text:p>
              <text:p text:style-name="al"/>
            </text:section>
            <text:p text:style-name="hoofdstuk_bottom"/>
          </text:section>
          <text:section text:name="hoofdstuk_id1-3-2-2-8" text:style-name="hoofdstuk">
            <text:p text:style-name="hoofdstuk_kop"><text:span text:style-name="label"/> <text:span text:style-name="nr"/> Inwerkingtreding en citeertitel</text:p>
            <text:section text:name="artikel_id1-3-2-2-8-2" text:style-name="artikel">
              <text:p text:style-name="artikel_kop_titel"><text:span text:style-name="artikel_kop_label"/> <text:span text:style-name="artikel_kop_nr"/> </text:p>
              <text:p text:style-name="al">1. Deze beleidsregels jongerenketen gemeente Westerveld treden in werking met ingang van de eerste dag na die van bekendmaking. </text:p>
              <text:p text:style-name="al">2. Deze beleidsregels worden aangehaald als ‘’jongerenketen gemeente Westerveld’’. </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esterveld in de vergadering van 20 december 2022.</text:span></text:p>
            <text:p><text:span text:style-name="functie"/></text:p>
            <text:p><text:span text:style-name="functie">Ondertekening</text:span></text:p>
            <text:p><text:span text:style-name="functie"/></text:p>
            <text:p><text:span text:style-name="functie">Diever, 20 december 2022</text:span></text:p>
            <text:p><text:span text:style-name="functie"/></text:p>
            <text:p><text:span text:style-name="functie">Burgemeester en wethouders van de gemeente Westerveld,</text:span></text:p>
            <text:p><text:span text:style-name="functie"/></text:p>
            <text:p><text:span text:style-name="functie">De secretaris, De burgemeester,</text:span></text:p>
            <text:p><text:span text:style-name="functie"/></text:p>
            <text:p><text:span text:style-name="functie">D.B. Bruijn-Van den Berg, H. Jager</text:span></text:p>
          </text:section>
        </text:section>
        <text:section text:name="bijlage_id1-3-2-4" text:style-name="bijlage">
          <text:p text:style-name="bijlage_top"/>
          <text:p text:style-name="hoofdstuk_kop"><text:span text:style-name="label">Bijlage</text:span> <text:span text:style-name="nr">1:</text:span> Handhavingsschema’s</text:p>
          <text:p text:style-name="al">Zie PDF- bestand</text:p>
          <text:p text:style-name="al"/>
        </text:section>
        <text:section text:name="bijlage_id1-3-2-5" text:style-name="bijlage">
          <text:p text:style-name="bijlage_top"/>
          <text:p text:style-name="hoofdstuk_kop"><text:span text:style-name="label">Bijlage</text:span> <text:span text:style-name="nr">2</text:span> : Juridisch kader</text:p>
          <text:p text:style-name="al">Een (jongeren)keet zoals bedoeld in de beleidsregels jongerenketen is een ontmoetingsplek (schuur, hok, caravan etc.) waar men, veelal jongeren, samenkomen om te socialiseren waarbij vaak alcoholhoudende drank wordt verstrekt. Een plek waar men samenkomt is in beginsel niet verboden bij wet. Echter op keten zijn diverse wet- en regelgeving van toepassing. Het betreft zowel landelijke als gemeentelijke wet- en regelgeving. Deze wet- en regelgeving biedt aanknopingspunten voor het voeren van beleidsregels evenals voor de handhaving daarvan. In dit juridisch kader zijn de private- en strafrechtelijke wetgevingen buiten beschouwing gelaten. De volgende bestuursrechtelijke wet- en regelgeving is van toepassing op een keet:</text:p>
          <text:p text:style-name="al"/>
          <text:p text:style-name="al">
          <text:span text:style-name="nadrukvet">1.</text:span>
          <text:span text:style-name="nadrukvet">Alcoholwet</text:span>
        </text:p>
          <text:p text:style-name="al">
          <text:span text:style-name="nadrukvet"/>Deze wet beoogt de verstrekking van alcoholhoudende drank te reguleren. Doel van de wet is het voorkomen van gezondheidsrisico’s en maatschappelijke problemen als gevolg van alcoholmisbruik. Schadelijk alcoholgebruik moet worden voorkomen, in het bijzonder dat van jongeren. De wet is een belangrijk instrument in het alcoholbeleid van de overheid. </text:p>
          <text:p text:style-name="al">De alcoholwet is van toepassing op bedrijfsmatige alcoholverstrekking of alcoholverstrekking in ruimten die open staan voor publiek. De beleidsregels jongerenketen Westerveld gaan uit van een besloten karakter (vriendengroep) en het verstrekken van consumpties zonder dat er sprake is van enige vorm van betaling. Een uitspraak van de Raad van State bevestigde dat alcoholverstrekking om toerbeurt kan plaatsvinden.<text:span text:style-name="nadrukvet"/>Gelet op voornoemde is de alcoholwet niet van toepassing op de beleidsregels jongerenketen (het betreft immers een verlengde huiskamer).</text:p>
          <text:p text:style-name="al">Wanneer in een keet sterke drank dan wel (zwak)alcoholhoudend drank wordt verstrekt tegen betaling is hier een Alcoholwetvergunning voor nodig. Een keet kan niet worden aangemerkt als een horecabedrijf dan wel een paracommerciële rechtspersoon in de zin van de Alcoholwet, en ook niet binnen de context van de beleidsregels jongerenketen. Derhalve zal een Alcoholwetvergunning niet worden verleend waardoor hiertegen handhavend opgetreden kan worden. </text:p>
          <text:p text:style-name="al"/>
          <text:p text:style-name="al">Artikel 20 lid 1 van de Alcoholwet bepaalt de leeftijdsgrens (min. 18 jaar), echter is dat hier niet van toepassing gezien het feit dat de leeftijdsgrens geldt voor bedrijfsmatige of anders dan om niet verstrekken van alcoholhoudende drank. Deze leeftijdsgrens is overigens wel van toepassing op de privaatrechtelijke overeenkomst van de beleidsregels jongerenketen. </text:p>
          <text:p text:style-name="al"/>
          <text:p text:style-name="al">
          <text:span text:style-name="nadrukvet">2.</text:span>
          <text:span text:style-name="nadrukvet">Bestemmingsplan</text:span>
        </text:p>
          <text:p text:style-name="al">Indien een keet als bouwwerk niet vergunningsvrij is als bedoeld in Bijlage 2 artikel 2 van het Besluit omgevingsrecht dan zal het bouwwerk moeten voldoen aan de bouwregels van het van toepassing zijnde bestemmingsplan alsmede de geldende bestemming van de betreffende perceel. Het bestemmingsplan is ook van toepassing indien in een keet waar, los van het verstrekken van alcoholhoudende drank, bedrijfsmatige activiteiten plaatsvindt (verkoop van goederen, middelen en/of diensten) waarbij het perceel volgens het van toepassing zijnde bestemmingsplan deze activiteiten niet ofwel beperkt toelaat. Indien er sprake is van strijdigheid met het bestemmingsplan dan zal hiertegen handhavend kunnen worden opgetreden. Echter dient dit per keet te worden beoordeeld, gezien het feit dat het casuïstisch is.</text:p>
          <text:p text:style-name="al"/>
          <text:p text:style-name="al">
          <text:span text:style-name="nadrukvet">3.</text:span>
          <text:span text:style-name="nadrukvet">Wet algemene bepalingen omgevingsrecht (</text:span>
          <text:span text:style-name="nadrukvet">Wabo</text:span>
          <text:span text:style-name="nadrukvet">) en het Bouwbesluit 2012</text:span>
        </text:p>
          <text:p text:style-name="al">In artikel. 2.1, lid 1, onder a van de Wabo, welk artikel een voortzetting is van het verbod dat in artikel 40 van de Woningwet was opgenomen, is vastgesteld dat het verboden is zonder omgevingsvergunning een project uit te voeren, voor zover dat geheel of gedeeltelijk bestaat uit het bouwen van een bouwwerk. Een hok, keet, caravan, een schuur, etc. zijn voorbeelden van bouwwerken. Om in aanmerking te komen voor een omgevingsvergunning voor de activiteit bouwen, moet zoals in artikel 2.10, lid 1 van de Wabo gesteld, o.a. voldaan worden aan het Bouwbesluit 2012. In het Bouwbesluit 2012 staan de landelijk geldende minimale technische eisen (zoals bijvoorbeeld brandveiligheid en ventilatie) vermeld waaraan een bouwwerk moet voldoen. Indien een bouwwerk niet aan het Bouwbesluit 2012 voldoet dan kan er geen omgevingsvergunning worden verleend waardoor hierop gehandhaafd kan worden.</text:p>
          <text:p text:style-name="al"/>
          <text:p text:style-name="al">
          <text:span text:style-name="nadrukvet">4.</text:span>
          <text:span text:style-name="nadrukvet">Wet Milieubeheer</text:span>
        </text:p>
          <text:p text:style-name="al">In de Wet Milieubeheer en het onderhavige Activiteitenbesluit wordt beschreven wanneer een activiteit dient te worden aangemerkt als bedrijfsmatig of qua omvang als bedrijfsmatig kan worden beschouwd. Als de activiteit wordt aangemerkt als bedrijfsmatig, dan moet worden voldaan aan de eisen en voorschriften van het Activiteitenbesluit. Deze voorschriften hebben onder andere betrekking op afvalwater, het afzuigen van dampen in verband met het bereiden van voedingsmiddelen, opslag van gasflessen en geluidsvoorschriften ter voorkoming van geluidsoverlast. Om geluidvoorschriften vast te stellen is het van belang om inzicht te hebben in de situatie. Als de situatie onduidelijk is, wordt gevraagd om een akoestisch onderzoeksrapport te overleggen. </text:p>
          <text:p text:style-name="al"/>
          <text:p text:style-name="al">
          <text:span text:style-name="nadrukvet">5.</text:span>
          <text:span text:style-name="nadrukvet">Algemene Plaatselijke Verordening (APV)</text:span>
        </text:p>
          <text:p text:style-name="al">In deze regeling zijn uiteenlopende voorschriften opgenomen met betrekking tot de gemeentelijke <text:span text:style-name="nadrukvet"/>huishouding. De APV omvat (onder meer) voorschriften die het de gemeente mogelijk maken de openbare orde te handhaven en op te treden tegen vervuiling en geluidsoverl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823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1-01</meta:user-defined>
    <meta:user-defined meta:name="DC.source">artikel 1:3, vierde lid, van de Algemene wet bestuursrecht]|[1.0:c:BWBR0005537&amp;artikel=1%3A3&amp;lid=4&amp;g=2023-01-01</meta:user-defined>
    <meta:user-defined meta:name="DCTERMS.alternative">Jongerenketen gemeente Westerveld</meta:user-defined>
    <dc:language>nl</dc:language>
    <meta:user-defined meta:name="OVERHEIDop.locatietype/OVERHEIDop.gebiedsmarkering">Gemeente</meta:user-defined>
    <meta:user-defined meta:name="DC.title">Beleidsregels jongerenketen gemeente Westerveld</meta:user-defined>
    <meta:user-defined meta:name="DCTERMS.W3CDTF/DCTERMS.available">2023-05-05</meta:user-defined>
    <meta:user-defined meta:name="OVERHEIDop.externeBijlage">bijlage 1 handhavingsschema's|exb-2023-22642</meta:user-defined>
    <meta:user-defined meta:name="DCTERMS.W3CDTF/OVERHEIDop.jaargang">2023</meta:user-defined>
    <meta:user-defined meta:name="OVERHEIDop.publicationIssue">198232</meta:user-defined>
    <meta:user-defined meta:name="OVERHEIDop.betreftRegeling">CVDR695622_1</meta:user-defined>
    <meta:user-defined meta:name="xs:date/OVERHEIDop.startdatum">2023-05-06</meta:user-defined>
    <meta:user-defined meta:name="OVERHEIDop.GmbID/DC.identifier">gmb-2023-198232</meta:user-defined>
    <meta:user-defined meta:name="OVERHEIDop.versieInformatie"/>
  </office:meta>
</office:document-meta>
</file>