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vervangende woning en vleesvarkensstal gedeeltelijk buiten het bouwvlak aan Eerste Stichting 10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een vervangende woning en vleesvarkensstal gedeeltelijk buiten het bouwvlak op het adres Eerste Stichting 10, 5841DA te Oploo</text:p>
            <text:p text:style-name="common-al">Het realiseren van een vervangende woning en vleesvarkensstal past niet binnen de planvoorschriften van het vigerende bestemmingsplan ‘Buitengebied Sint Anthonis 2013’ en ‘Partiële herziening bestemmingsplan Buitengebied Sint Anthonis’  Het project kan gerealiseerd worden middels toepassing van de genoemde afwijkingsbevoegdheid. </text:p>
            <text:p text:style-name="common-al">Het ontwerpbesluit en de ontwerp verklaring van geen bedenkingen met bijbehorende stukken liggen met ingang van woensdag 18 januari 2023 tot en met dinsdag 28 februari 2023 ter inzage. De stukken zijn te raadplegen op <text:a xlink:href="http://www.ruimtelijkeplannen.nl/" xlink:type="simple"><text:span text:style-name="nadrukondlijn">www.ruimtelijkeplannen.nl</text:span></text:a><text:span text:style-name="nadrukondlijn">, </text:span></text:p>
            <text:p text:style-name="common-al">PLANNAAM OF -NUMMER: NL.IMRO.1982OVBuEerste Sticht10-ON01</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last-al">Tegen deze ontwerpbeschikking en de ontwerp verklaring van geen bedenkingen kan eenieder gedurende de genoemde termijn van woensdag 18 januari 2023 tot en met dinsdag 28 februari 2023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vervangende woning en vleesvarkensstal gedeeltelijk buiten het bouwvlak aan Eerste Stichting 10 te Oploo</meta:user-defined>
    <meta:user-defined meta:name="DCTERMS.W3CDTF/DCTERMS.available">2023-01-17</meta:user-defined>
    <meta:user-defined meta:name="DCTERMS.W3CDTF/OVERHEIDop.jaargang">2023</meta:user-defined>
    <meta:user-defined meta:name="OVERHEIDop.publicationIssue">19823</meta:user-defined>
    <meta:user-defined meta:name="OVERHEIDop.GmbID/DC.identifier">gmb-2023-19823</meta:user-defined>
    <meta:user-defined meta:name="OVERHEIDop.versieInformatie"/>
  </office:meta>
</office:document-meta>
</file>