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Leliestraat 60 2313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153</text:p>
            <text:p text:style-name="common-al">Ingekomen: 02-05-2023 00:00</text:p>
            <text:p text:style-name="common-al">Locatie: Leliestraat 60 2313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153" xlink:type="simple">publicatiesomgevingsvergunningen@leiden.nl</text:a> de volgende gegevens:</text:p>
            <text:p text:style-name="common-al">-het kenmerk van de aanvraag: Z/23/35251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21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5153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DC.title">Aanvraag omgevingsvergunning, plaatsen dakkapel voorgevel, Leliestraat 60 2313BH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50_7772787_16830364...|exb-2023-22639</meta:user-defined>
    <meta:user-defined meta:name="OVERHEIDop.publicationIssue">198216</meta:user-defined>
    <meta:user-defined meta:name="OVERHEIDop.GmbID/DC.identifier">gmb-2023-198216</meta:user-defined>
    <meta:user-defined meta:name="OVERHEIDop.versieInformatie"/>
  </office:meta>
</office:document-meta>
</file>