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uropaplein 24, Amsterdam - RAI Amsterdam B.V. - het tijdelijk opstellen van een koelaggregaat t.b.v. extra ko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tijdelijk opstellen van een koelaggregaat t.b.v. extra koeling. Melder: RAI Amsterdam B.V. Ontvangstdatum melding: 24-03-2023 Zaaknummer: 1193614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12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21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1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1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2125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Europaplein 24, Amsterdam - RAI Amsterdam B.V. - het tijdelijk opstellen van een koelaggregaat t.b.v. extra koel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13</meta:user-defined>
    <meta:user-defined meta:name="OVERHEIDop.GmbID/DC.identifier">gmb-2023-198213</meta:user-defined>
    <meta:user-defined meta:name="OVERHEIDop.versieInformatie"/>
  </office:meta>
</office:document-meta>
</file>