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sloepenhaven met aanlegsteigers, het dempen van een sloot en het aanpassen van de oeverlijn met een te maken boottrailerhelling, Zuideinde 34 a te Roelofarendsveen, W2023/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e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21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1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1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een sloepenhaven met aanlegsteigers, het dempen van een sloot en het aanpassen van de oeverlijn met een te maken boottrailerhelling, Zuideinde 34 a te Roelofarendsveen, W2023/011</meta:user-defined>
    <meta:user-defined meta:name="OVERHEIDop.datumEindeReactietermijn">2023-06-14</meta:user-defined>
    <meta:user-defined meta:name="OVERHEIDop.TilID/OVERHEIDop.terinzageleggingOP">til-2023-4909</meta:user-defined>
    <meta:user-defined meta:name="DCTERMS.W3CDTF/DCTERMS.available">2023-05-05</meta:user-defined>
    <meta:user-defined meta:name="DCTERMS.W3CDTF/OVERHEIDop.jaargang">2023</meta:user-defined>
    <meta:user-defined meta:name="OVERHEIDop.publicationIssue">198212</meta:user-defined>
    <meta:user-defined meta:name="OVERHEIDop.GmbID/DC.identifier">gmb-2023-198212</meta:user-defined>
    <meta:user-defined meta:name="OVERHEIDop.versieInformatie"/>
  </office:meta>
</office:document-meta>
</file>