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langs de 's Gravenhoutseweg ter hoogte van de Holterschans, Nieuwegein(Jutphaas A 13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noodkap van één boom, langs de 's Gravenhoutseweg ter hoogte van de Holterschans, Nieuwegein(Jutphaas A 1374)</text:p>
            <text:p text:style-name="common-al"/>
            <text:p text:style-name="common-al">
            <text:span text:style-name="nadrukcur">Ontvangen op: </text:span>1 mei 2023</text:p>
            <text:p text:style-name="common-al">
            <text:span text:style-name="nadrukcur">Omschrijving: </text:span>de noodkap van één boom</text:p>
            <text:p text:style-name="common-al">
            <text:span text:style-name="nadrukcur">Kenmerk:</text:span> Z2023-0000064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8206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0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0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langs de 's Gravenhoutseweg ter hoogte van de Holterschans, Nieuwegein(Jutphaas A 1374)</meta:user-defined>
    <dc:language>nl</dc:language>
    <meta:user-defined meta:name="OVERHEIDop.locatietype/OVERHEIDop.gebiedsmarkering">Punt</meta:user-defined>
    <meta:user-defined meta:name="DC.title">Kennisgeving ontvangst Aanvraag beschikking behandelen WABO, langs de 's Gravenhoutseweg ter hoogte van de Holterschans, Nieuwegein(Jutphaas A 1374)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206</meta:user-defined>
    <meta:user-defined meta:name="OVERHEIDop.GmbID/DC.identifier">gmb-2023-198206</meta:user-defined>
    <meta:user-defined meta:name="OVERHEIDop.versieInformatie"/>
  </office:meta>
</office:document-meta>
</file>