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evenementen vergunning Kinderbijbeldagen Ouderkerk 13-14-07-2023 op de locatie Hoge Molenwerf 1, 2935 C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1-05-2023 een besluit genomen op de aanvraag met zaaknummer 19311095857 voor een evenementen vergunning Kinderbijbeldagen Ouderkerk 13 en 14-07-2023 op de locatie Hoge Molenwerf 1, 2935 CB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20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0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20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95857</meta:user-defined>
    <dc:language>nl</dc:language>
    <meta:user-defined meta:name="OVERHEIDop.locatietype/OVERHEIDop.gebiedsmarkering">Punt</meta:user-defined>
    <meta:user-defined meta:name="DC.title">Kennisgeving besluit op aanvraag voor een evenementen vergunning voor evenementen vergunning Kinderbijbeldagen Ouderkerk 13-14-07-2023 op de locatie Hoge Molenwerf 1, 2935 CB Ouderkerk aan den IJssel</meta:user-defined>
    <meta:user-defined meta:name="DCTERMS.W3CDTF/DCTERMS.available">2023-05-08</meta:user-defined>
    <meta:user-defined meta:name="DCTERMS.W3CDTF/OVERHEIDop.jaargang">2023</meta:user-defined>
    <meta:user-defined meta:name="OVERHEIDop.publicationIssue">198203</meta:user-defined>
    <meta:user-defined meta:name="OVERHEIDop.GmbID/DC.identifier">gmb-2023-198203</meta:user-defined>
    <meta:user-defined meta:name="OVERHEIDop.versieInformatie"/>
  </office:meta>
</office:document-meta>
</file>