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met 2 extra appartementen op de locatie Haven 1   Alblasserdam zaaknummer Z-23-4219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splitsen van het pand met 2 extra appartementen op de locatie 
Haven 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818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8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8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met 2 extra appartementen op de locatie Haven 1   Alblasserdam zaaknummer Z-23-421983</meta:user-defined>
    <meta:user-defined meta:name="DCTERMS.W3CDTF/DCTERMS.available">2023-05-05</meta:user-defined>
    <meta:user-defined meta:name="DCTERMS.W3CDTF/OVERHEIDop.jaargang">2023</meta:user-defined>
    <meta:user-defined meta:name="OVERHEIDop.publicationIssue">198189</meta:user-defined>
    <meta:user-defined meta:name="OVERHEIDop.GmbID/DC.identifier">gmb-2023-198189</meta:user-defined>
    <meta:user-defined meta:name="OVERHEIDop.versieInformatie"/>
  </office:meta>
</office:document-meta>
</file>