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plitsen van het pand, Energieweg 6, 1785A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nergieweg 6, 1785AD Den Helder: het splitsen van het pand</text:p>
            <text:p text:style-name="common-al">Verzenddatum: 8 januari 2023</text:p>
            <text:p text:style-name="common-al">Nieuwe uiterste beslistermijn: 23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1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het pand op locatie Energieweg 6, 1785AD Den Helder</meta:user-defined>
    <dc:language>nl</dc:language>
    <meta:user-defined meta:name="OVERHEIDop.locatietype/OVERHEIDop.gebiedsmarkering">Punt</meta:user-defined>
    <meta:user-defined meta:name="DC.title">Verlengen beslistermijn splitsen van het pand, Energieweg 6, 1785AD Den Helder</meta:user-defined>
    <meta:user-defined meta:name="DCTERMS.W3CDTF/DCTERMS.available">2023-01-27</meta:user-defined>
    <meta:user-defined meta:name="DCTERMS.W3CDTF/OVERHEIDop.jaargang">2023</meta:user-defined>
    <meta:user-defined meta:name="OVERHEIDop.publicationIssue">19818</meta:user-defined>
    <meta:user-defined meta:name="OVERHEIDop.GmbID/DC.identifier">gmb-2023-19818</meta:user-defined>
    <meta:user-defined meta:name="OVERHEIDop.versieInformatie"/>
  </office:meta>
</office:document-meta>
</file>