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Villa Fiesta Eindhoven B.V., Stratumseind 18 5611ES Eindhoven, Stratumseind 20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69 </text:p>
            <text:p text:style-name="common-al"> Omschrijving: horecabedrijf Villa Fiesta Eindhoven B.V. </text:p>
            <text:p text:style-name="common-al"> Adres: Stratumseind 18 5611ES Eindhoven, Stratumseind 20 5611ES Eindhoven </text:p>
            <text:p text:style-name="common-al"> Soort aanvraag: Wet op de kansspelen </text:p>
            <text:p text:style-name="common-al"> Besluit: Afgebroken </text:p>
            <text:p text:style-name="common-al"> Besluitdatum: 03-05-2023 </text:p>
            <text:p text:style-name="common-al"> Heeft u direct belang bij deze beslissing? Dan kunt u binnen zes weken, na 03-05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17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69</meta:user-defined>
    <meta:user-defined meta:name="DCTERMS.abstract">horecabedrijf Villa Fiesta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Villa Fiesta Eindhoven B.V., Stratumseind 18 5611ES Eindhoven, Stratumseind 20 5611ES Eindhov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79</meta:user-defined>
    <meta:user-defined meta:name="OVERHEIDop.GmbID/DC.identifier">gmb-2023-198179</meta:user-defined>
    <meta:user-defined meta:name="OVERHEIDop.versieInformatie"/>
  </office:meta>
</office:document-meta>
</file>