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bullet text:bullet-char="-" text:level="1">
        <style:list-level-properties text:min-label-width="10mm"/>
      </text:list-level-style-bullet>
    </text:list-style>
    <text:list-style style:name="id1-3-2-1-1-4-1-3-1">
      <text:list-level-style-bullet text:bullet-char="-" text:level="1">
        <style:list-level-properties text:min-label-width="10mm"/>
      </text:list-level-style-bullet>
    </text:list-style>
    <text:list-style style:name="id1-3-2-1-1-4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- Wet algemene bepalingen omgevingsrecht -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, met inachtneming van het bepaalde in artikel 3.10 van de Wet algemene bepalingen omgevingsrecht (Wabo), een omgevingsvergunning hebben verleend voor het onderstaande:</text:p>
            <text:p text:style-name="common-al"/>
            <text:list text:style-name="id1-3-2-1-1-4">
              <text:list-item text:style-override="id1-3-2-1-1-4-1">
                <text:number>-</text:number>
                <text:p text:style-name="al">Voor het bouwen van een opfokstal (stal 4), verlengen van stal 1, wijzigen van dieraantal voor de activiteiten:</text:p>
                <text:list text:style-name="id1-3-2-1-1-4-1-3">
                  <text:list-item text:style-override="id1-3-2-1-1-4-1-3-1">
                    <text:number>-</text:number>
                    <text:p text:style-name="al">Bouwen, artikel 2.1, lid 1 onder a (Wabo);</text:p>
                  </text:list-item>
                  <text:list-item text:style-override="id1-3-2-1-1-4-1-3-2">
                    <text:number>-</text:number>
                    <text:p text:style-name="al">het veranderen of in werking hebben van een vergunningsplichtige milieu-inrichting of mijnbouwwerk, artikel 2.1, lid 1 onder e (Wabo);</text:p>
                  </text:list-item>
                </text:list>
              </text:list-item>
            </text:list>
            <text:p text:style-name="common-al">Op het perceel Wold Aaweg 2 te Ruinerwold.</text:p>
            <text:p text:style-name="common-al">U kunt het besluit en bijbehorende stukken vanaf 11 mei 2023 inzien op werkdagen bij de Gemeentewinkel, Raadstraat 2 in Zuidwolde. Mocht het noodzakelijk voor u zijn om bij de balie de stukken in te zien, dan wordt u verzocht hiervoor een afspraak te maken. Dit doet u via www.dewolden.nl, klik op de button ‘Afspraak maken’, of bel 14-0528.</text:p>
            <text:p text:style-name="common-al">Niet eens met het besluit</text:p>
            <text:p text:style-name="common-al">Bent u het niet eens met het besluit? Dan kunt u een beroepschrift indienen bij de rechtbank. Dat doet u binnen zes weken na de dag van verzending van dit besluit. Het postadres is: Rechtbank Noord-Nederland, Afdeling bestuursrecht, Postbus 150, 9700 AD Groningen.</text:p>
            <text:p text:style-name="common-al">In het beroepschrift vermeldt u:</text:p>
            <text:p text:style-name="common-al">• uw naam en adres</text:p>
            <text:p text:style-name="common-al">• de datum van uw beroepschrift</text:p>
            <text:p text:style-name="common-al">• een omschrijving van het besluit waartegen het beroep is gericht</text:p>
            <text:p text:style-name="common-al">• waarom u het niet met het besluit eens bent</text:p>
            <text:p text:style-name="common-al">• uw handtekening</text:p>
            <text:p text:style-name="common-al">Voorlopige voorziening</text:p>
            <text:p text:style-name="last-al">Diende u een beroepschrift in? En vindt u dat uw belangen zo dringend zijn, dat u het besluit daarop niet kunt afwachten? Dan kunt u de rechtbank vragen een voorlopige voorziening te treffen. Stuur uw verzoek naar: de voorzieningenrechter van de Rechtbank Noord-Nederland, Afdeling bestuursrecht, Postbus 150, 9700 AD Groningen. Zorgt u ervoor dat u een kopie van uw beroepschrift meestuurt. Houdt u er rekening mee dat u zowel voor een beroepschrift als voor een verzoek om een voorlopige voorziening griffiekosten moe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817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7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7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ntwerpbesluit - Wet algemene bepalingen omgevingsrecht - Uitgebreide voorbereidingsprocedure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176</meta:user-defined>
    <meta:user-defined meta:name="OVERHEIDop.GmbID/DC.identifier">gmb-2023-198176</meta:user-defined>
    <meta:user-defined meta:name="OVERHEIDop.versieInformatie"/>
  </office:meta>
</office:document-meta>
</file>