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174 in Heiloo, 12-1 het veranderen van de woning om kamerverhuur (begeleid wonen van jongeren) mogelijk te maken, datum ontvangst 6 januari 2023  (Z23 1064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81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eerenweg 174 in Heiloo, 12-1 het veranderen van de woning om kamerverhuur (begeleid wonen van jongeren) mogelijk te maken, datum ontvangst 6 januari 2023  (Z23 106445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817</meta:user-defined>
    <meta:user-defined meta:name="OVERHEIDop.GmbID/DC.identifier">gmb-2023-19817</meta:user-defined>
    <meta:user-defined meta:name="OVERHEIDop.versieInformatie"/>
  </office:meta>
</office:document-meta>
</file>