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huisvesting van arbeidsmigranten op het adres Uilkerweg 11a t/m 11f in Zuilichem. Zaaknummer: ODR2208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01-2023. De aanvraag omgevingsvergunning heeft betrekking op de huisvesting van arbeidsmigranten op het adres Uilkerweg 11a t/m 11f in Zuilichem.</text:p>
            <text:p text:style-name="common-al">Het betreft een kennisgeving van een besluit tot verlengen van de beslistermijn tot 24-02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1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Uilkerweg 11a t/m 11f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huisvesting van arbeidsmigranten op het adres Uilkerweg 11a t/m 11f in Zuilichem. Zaaknummer: ODR2208625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16</meta:user-defined>
    <meta:user-defined meta:name="OVERHEIDop.GmbID/DC.identifier">gmb-2023-19816</meta:user-defined>
    <meta:user-defined meta:name="OVERHEIDop.versieInformatie"/>
  </office:meta>
</office:document-meta>
</file>