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wijzigen van de reeds verleende omgevingsvergunning voor Croix de Bourgogne, VKB03 A 2742 </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ntvangen voor het wijzigen van de reeds verleende omgevingsvergunning voor Croix de Bourgogne op locatie VKB03 A 2742. De aanvraag is geregistreerd onder zaaknummer Z2023-00000063.</text:p>
            <text:p text:style-name="common-al">Het bouwen (gewijzigd uitvoeren) van drie hotelgebouwen (Croix de Bourgogne, Theodoor en Louis). Op 6 februari 2018 en op 8 november 2022 zijn omgevingsvergunningen verleend voor het bouwen resp. het gewijzigd uitvoeren van drie hotelgebouwen. Deze omgevingsvergunningen zijn onherroepelijk</text:p>
            <text:p text:style-name="common-al">De huidige aanvraag ziet op het doorvoeren van onderstaande wijzigingen:</text:p>
            <text:list text:style-name="id1-3-2-1-1-4">
              <text:list-item text:style-override="id1-3-2-1-1-4-1">
                <text:number>•</text:number>
                <text:p text:style-name="al">het laten vervallen van de kelder in het hoofdgebouw (gebouw Croix de Bourgogne)</text:p>
              </text:list-item>
              <text:list-item text:style-override="id1-3-2-1-1-4-2">
                <text:number>•</text:number>
                <text:p text:style-name="al">het aanpassen van de begane grond. Twee hotelkamers ter plaatse van de beganegrond / Geulkant worden vervangen door een ontspanningsruimte (gebouw Theodoor). Hiermee wijzigt ook een gevelopening ter plaatse van de Geulzijde;</text:p>
              </text:list-item>
              <text:list-item text:style-override="id1-3-2-1-1-4-3">
                <text:number>•</text:number>
                <text:p text:style-name="al">het aanpassen  van de commerciële ruimte ter plaatse van de begane grond (gebouw Louis). De ruimte voor kunst (9,5 m2) wordt toegevoegd aan de commerciële ruimte van 43,5 m2.</text:p>
              </text:list-item>
            </text:list>
            <text:p text:style-name="common-al">De plaats en de contouren van de gebouwen wijzigen niet.</text:p>
            <text:p text:style-name="common-al">De aanvraag heeft betrekking op de onderstaande percelen ter plaatse van het Theodoor Dorrenplein / Gosewijnstraat en Louis van der Maesenstraat: de percelen kadastraal bekend gemeente Valkenburg, sectie A, nummers 3125, 2733, 2450, 2822, 2742 en 3052.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1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KB03 A 2742</meta:user-defined>
    <dc:language>nl</dc:language>
    <meta:user-defined meta:name="OVERHEIDop.locatietype/OVERHEIDop.gebiedsmarkering">Punt</meta:user-defined>
    <meta:user-defined meta:name="DC.title">Kennisgeving ontvangst het wijzigen van de reeds verleende omgevingsvergunning voor Croix de Bourgogne, VKB03 A 2742</meta:user-defined>
    <meta:user-defined meta:name="DCTERMS.W3CDTF/DCTERMS.available">2023-05-08</meta:user-defined>
    <meta:user-defined meta:name="DCTERMS.W3CDTF/OVERHEIDop.jaargang">2023</meta:user-defined>
    <meta:user-defined meta:name="OVERHEIDop.publicationIssue">198154</meta:user-defined>
    <meta:user-defined meta:name="OVERHEIDop.GmbID/DC.identifier">gmb-2023-198154</meta:user-defined>
    <meta:user-defined meta:name="OVERHEIDop.versieInformatie"/>
  </office:meta>
</office:document-meta>
</file>