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zartlaan 57 in Nieuwkoop - het vervang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zartlaan 57 in Nieuwkoop - zaaknummer Z2023-00001063 - aanvraag omgevingsvergunning voor het vervangen van een draagmuur - ingekomen op 10 april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8153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5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5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Mozartlaan 57 in Nieuwkoop - het vervangen van een draagmuur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153</meta:user-defined>
    <meta:user-defined meta:name="OVERHEIDop.GmbID/DC.identifier">gmb-2023-198153</meta:user-defined>
    <meta:user-defined meta:name="OVERHEIDop.versieInformatie"/>
  </office:meta>
</office:document-meta>
</file>