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784 - het plaatsen van een terrasoverkapping  op de locatie Lagedijk 32, 1544 BG Zaandijk</text:p>
            <text:p text:style-name="common-al">Aanvraag ontvangen: 28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14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4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4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8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40</meta:user-defined>
    <meta:user-defined meta:name="OVERHEIDop.GmbID/DC.identifier">gmb-2023-198140</meta:user-defined>
    <meta:user-defined meta:name="OVERHEIDop.versieInformatie"/>
  </office:meta>
</office:document-meta>
</file>