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reclame op het adres Valeton 2a in Zaltbommel. Zaaknummer: ODR22138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6-12-2022. De aanvraag omgevingsvergunning heeft betrekking op het plaatsen van reclame op het adres Valeton 2a in Zaltbommel.</text:p>
            <text:p text:style-name="common-al">Het betreft een kennisgeving van een besluit tot verlengen van de beslistermijn tot 06-02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en neemt u contact op met het Omgevingsloket via mailadres: omgevingsloket@zaltbommel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81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213842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plaatsen van reclame op het adres Valeton 2a in Zaltbommel. Zaaknummer: ODR2213842.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814</meta:user-defined>
    <meta:user-defined meta:name="OVERHEIDop.GmbID/DC.identifier">gmb-2023-19814</meta:user-defined>
    <meta:user-defined meta:name="OVERHEIDop.versieInformatie"/>
  </office:meta>
</office:document-meta>
</file>