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701 -  het bouwen van een dakkapel aan de voorzijde woning  op de locatie Loggerstraat 49, 1503 KA Zaandam</text:p>
            <text:p text:style-name="common-al">Aanvraag ontvangen: 24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13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3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3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0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133</meta:user-defined>
    <meta:user-defined meta:name="OVERHEIDop.GmbID/DC.identifier">gmb-2023-198133</meta:user-defined>
    <meta:user-defined meta:name="OVERHEIDop.versieInformatie"/>
  </office:meta>
</office:document-meta>
</file>