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venhof 2 e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74 voor het splitsen van de bestaande winkel, het wijzigen van de gevel en het aanbrengen van reclame ten behoeve van nieuwe winkel (bouwen, afwijken bestemmingsplan) op locatie Gervenhof 2 en 2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4 mei 2023</text:span>
          </text:p>
            <text:p text:style-name="last-al">Belanghebbenden kunnen een bezwaar indienen. De temijn voor het indienen van een bezwaar duurt 6 weken en start op 4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813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3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3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rvenhof 2 en 2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130</meta:user-defined>
    <meta:user-defined meta:name="OVERHEIDop.GmbID/DC.identifier">gmb-2023-198130</meta:user-defined>
    <meta:user-defined meta:name="OVERHEIDop.versieInformatie"/>
  </office:meta>
</office:document-meta>
</file>