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jeu de boules banen op de derde verdieping in de tijdelijke horecafunctie voor een periode van maximaal 1 jaar, Aalmarkt 22 2311E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0928</text:p>
            <text:p text:style-name="common-al">Ingekomen: 23-03-2023 00:00</text:p>
            <text:p text:style-name="common-al">Datum besluit: 02-05-2023</text:p>
            <text:p text:style-name="common-al">Locatie: Aalmarkt 22 2311ED Leiden</text:p>
            <text:p text:style-name="common-al">Projectomschrijving: realiseren van jeu de boules banen op de derde verdieping in de tijdelijke horecafunctie voor een periode van maximaal 1 jaa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09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12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2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2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0928</meta:user-defined>
    <meta:user-defined meta:name="DCTERMS.abstract">realiseren van jeu de boules banen op de derde verdieping in de tijdelijke horecafunctie voor een periode van maximaal 1 jaar</meta:user-defined>
    <dc:language>nl</dc:language>
    <meta:user-defined meta:name="OVERHEIDop.locatietype/OVERHEIDop.gebiedsmarkering">Punt</meta:user-defined>
    <meta:user-defined meta:name="DC.title">Verleende omgevingsvergunning, realiseren van jeu de boules banen op de derde verdieping in de tijdelijke horecafunctie voor een periode van maximaal 1 jaar, Aalmarkt 22 2311ED Leiden</meta:user-defined>
    <meta:user-defined meta:name="DCTERMS.W3CDTF/DCTERMS.available">2023-05-11</meta:user-defined>
    <meta:user-defined meta:name="DCTERMS.W3CDTF/OVERHEIDop.jaargang">2023</meta:user-defined>
    <meta:user-defined meta:name="OVERHEIDop.externeBijlage">LEIDEN_202303_GFO_ZAKEN_798867_7683025_16795844...|exb-2023-22618</meta:user-defined>
    <meta:user-defined meta:name="OVERHEIDop.publicationIssue">198123</meta:user-defined>
    <meta:user-defined meta:name="OVERHEIDop.GmbID/DC.identifier">gmb-2023-198123</meta:user-defined>
    <meta:user-defined meta:name="OVERHEIDop.versieInformatie"/>
  </office:meta>
</office:document-meta>
</file>