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e volgende melding op grond van het Activiteitenbesluit milieubeheer te hebben ontvangen van:</text:p>
            <text:p text:style-name="common-al">Total Energies, Jeroen Boschlaan 5 voor de verandering van een tankstation. De melding heeft betrekking op het verruimen van de openingstijden en het plaatsen van een betaalpaal voor het tanken van motorbrandstoffen tijdens onbemande nachtelijke verkoop. </text:p>
            <text:p text:style-name="common-al">De activiteiten uit de melding zijn vergunningvrij. Er kan om deze reden geen zienswijze of bezwaarschrift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812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Activiteitenbesluit milieubeheer</meta:user-defined>
    <meta:user-defined meta:name="DCTERMS.W3CDTF/DCTERMS.available">2023-05-05</meta:user-defined>
    <meta:user-defined meta:name="DCTERMS.W3CDTF/OVERHEIDop.jaargang">2023</meta:user-defined>
    <meta:user-defined meta:name="OVERHEIDop.publicationIssue">198122</meta:user-defined>
    <meta:user-defined meta:name="OVERHEIDop.GmbID/DC.identifier">gmb-2023-198122</meta:user-defined>
    <meta:user-defined meta:name="OVERHEIDop.versieInformatie"/>
  </office:meta>
</office:document-meta>
</file>