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leekerweg 12 5725BE Heusden, [ATN01P01957] Asten P 1957 , [ATN01P00360] Asten P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kas, loods, corridor en warmtebuffer, 09-0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812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9910</meta:user-defined>
    <meta:user-defined meta:name="DCTERMS.abstract">het bouwen van een kas, loods, corridor en warmtebuff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Bleekerweg 12 5725BE Heusden, [ATN01P01957] Asten P 1957 , [ATN01P00360] Asten P 360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21</meta:user-defined>
    <meta:user-defined meta:name="OVERHEIDop.GmbID/DC.identifier">gmb-2023-198121</meta:user-defined>
    <meta:user-defined meta:name="OVERHEIDop.versieInformatie"/>
  </office:meta>
</office:document-meta>
</file>