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ectie A, perceelnummer 2577 te Veeningen (grasveld in het dorp aan de Dorpshuisstraat: tijdelijk gebruik van gronden t.b.v. Veeningerfeest (02-05-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811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1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1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 Sectie A, perceelnummer 2577 te Veeningen (grasveld in het dorp aan de Dorpshuisstraat: tijdelijk gebruik van gronden t.b.v. Veeningerfeest (02-05-2023)</meta:user-defined>
    <meta:user-defined meta:name="DCTERMS.W3CDTF/DCTERMS.available">2023-05-10</meta:user-defined>
    <meta:user-defined meta:name="DCTERMS.W3CDTF/OVERHEIDop.jaargang">2023</meta:user-defined>
    <meta:user-defined meta:name="OVERHEIDop.publicationIssue">198118</meta:user-defined>
    <meta:user-defined meta:name="OVERHEIDop.GmbID/DC.identifier">gmb-2023-198118</meta:user-defined>
    <meta:user-defined meta:name="OVERHEIDop.versieInformatie"/>
  </office:meta>
</office:document-meta>
</file>