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opstellen van maatwerkvoorschriften aan de Rondgang 13 in Gameren. Zaaknummer: ODR221370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0-01-2023 een omgevingsvergunning voor het opstellen van maatwerkvoorschriften op het adres Rondgang 13 in Gamer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9811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11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11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213704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opstellen van maatwerkvoorschriften aan de Rondgang 13 in Gameren. Zaaknummer: ODR2213704.</meta:user-defined>
    <meta:user-defined meta:name="DCTERMS.W3CDTF/DCTERMS.available">2023-01-17</meta:user-defined>
    <meta:user-defined meta:name="DCTERMS.W3CDTF/OVERHEIDop.jaargang">2023</meta:user-defined>
    <meta:user-defined meta:name="OVERHEIDop.publicationIssue">19811</meta:user-defined>
    <meta:user-defined meta:name="OVERHEIDop.GmbID/DC.identifier">gmb-2023-19811</meta:user-defined>
    <meta:user-defined meta:name="OVERHEIDop.versieInformatie"/>
  </office:meta>
</office:document-meta>
</file>