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9750 - het herstellen van fundering van de woning op de locatie Zuiddijk 309, 1505 DB Zaandam</text:p>
            <text:p text:style-name="common-al">Besluit verzonden: 03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05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8103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0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0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750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103</meta:user-defined>
    <meta:user-defined meta:name="OVERHEIDop.GmbID/DC.identifier">gmb-2023-198103</meta:user-defined>
    <meta:user-defined meta:name="OVERHEIDop.versieInformatie"/>
  </office:meta>
</office:document-meta>
</file>