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KONINGIN WILHELMINAWEG 4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Koningin Wilhelminaweg 43 te Oranjewoud  (01-05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809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9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9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KONINGIN WILHELMINAWEG 43 ORANJEWOUD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91</meta:user-defined>
    <meta:user-defined meta:name="OVERHEIDop.GmbID/DC.identifier">gmb-2023-198091</meta:user-defined>
    <meta:user-defined meta:name="OVERHEIDop.versieInformatie"/>
  </office:meta>
</office:document-meta>
</file>