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constructief gewijzigd uitvoeren van een woningbouwbouwproject., Vader Rijndreef plan De Mix, perceelnr. 1567, sectie H te Utrecht,  HZ_WABO-23-09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der Rijndreef plan De Mix, perceelnr. 1567, sectie H te Utrecht</text:p>
            <text:p text:style-name="common-al">HZ_WABO-23-09817</text:p>
            <text:p text:style-name="common-al">Toelichting: het constructief gewijzigd uitvoeren van een woningbouwbouwproject.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08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constructief gewijzigd uitvoeren van een woningbouwbouwproject., Vader Rijndreef plan De Mix, perceelnr. 1567, sectie H te Utrecht,  HZ_WABO-23-09817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89</meta:user-defined>
    <meta:user-defined meta:name="OVERHEIDop.GmbID/DC.identifier">gmb-2023-198089</meta:user-defined>
    <meta:user-defined meta:name="OVERHEIDop.versieInformatie"/>
  </office:meta>
</office:document-meta>
</file>