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zzostr 1, 3, 5, 7, 11, 17, 5216 GM, Jacob Obrechtstr 3, 9, 11, 13, 17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ezzostraat 1, 3, 5, 7, 11, 17, 5216 GM, Jacob Obrechtstraat 3, 9, 11, 13, 17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rezzostraat 1, 5216 GM 's-Hertogenbosch, Arezzostraat 3, 5216 GM 's-Hertogenbosch, Arezzostraat 5, 5216 GM 's-Hertogenbosch, Arezzostraat 7, 5216 GM 's-Hertogenbosch, Arezzostraat 11, 5216 GM 's-Hertogenbosch, Arezzostraat 17, 5216 GM 's-Hertogenbosch, Jacob Obrechtstraat 3, 5216 GP 's-Hertogenbosch, Jacob Obrechtstraat 9, 5216 GP 's-Hertogenbosch, Jacob Obrechtstraat 11, 5216 GP 's-Hertogenbosch, Jacob Obrechtstraat 13, 5216 GP 's-Hertogenbosch, Jacob Obrechtstraat 17, 5216 G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09609</text:p>
            <text:p text:style-name="common-al">
            <text:span text:style-name="nadrukvet">Datum besluit: 3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08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096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rezzostr 1, 3, 5, 7, 11, 17, 5216 GM, Jacob Obrechtstr 3, 9, 11, 13, 17, 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8085</meta:user-defined>
    <meta:user-defined meta:name="OVERHEIDop.GmbID/DC.identifier">gmb-2023-198085</meta:user-defined>
    <meta:user-defined meta:name="OVERHEIDop.versieInformatie"/>
  </office:meta>
</office:document-meta>
</file>