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2a8d716-a765-41ea-a46a-f511986a0a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najaarskermis en rommelmarkt in Den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3-00055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 van woensdag 13 september 2023 van 13.00 uur tot maandag 18 september 2023 23.00 uur afgesloten door afzethekken met C1.</text:p>
            <text:p text:style-name="common-al">Nicolaasplein;</text:p>
            <text:p text:style-name="common-al">Grotestraat voor zover gelegen tussen huisnummer 4 en Eurowerft.</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 op zaterdag 16 september 2023 van 06.00 uur tot 15.00 uur afgesloten door afzethekken met C1.</text:p>
            <text:p text:style-name="common-al">Burgemeester Hoogklimmerstraat, voor zover gelegen tussen de Lange Voor en de  Oldenzaalsestraat;</text:p>
            <text:p text:style-name="common-al">Oldenzaalsestraat, voor zover gelegen tussen de Burgemeester Hoogklimmerstraat en de Oranjestraat;</text:p>
            <text:p text:style-name="common-al">Sloetstraat, voor zover gelegen tussen de Oldenzaalsestraat en de aansluiting met het Scholtenerf. </text:p>
            <text:p text:style-name="common-al">Parkeerterrein markt (gedeelte).</text:p>
            <text:p text:style-name="common-al"/>
            <text:p text:style-name="common-al">Door plaatsing van door plaatsing van borden E1 uit bijlage I van het Reglement Verkeersregels en Verkeerstekens 1990 (RVV 1990), op de volgende wegen en een parkeerverbod in te stellen , van woensdag 13 september 2023 van 13.00 uur tot maandag 18 september 2023 23.00 uur:</text:p>
            <text:p text:style-name="common-al">Wilhelminastraat aan de oostkant van de weg;</text:p>
            <text:p text:style-name="common-al">Van der Heijdenstraat, tussen Wiptoen en Meerster Muldersstraat.</text:p>
            <text:p text:style-name="common-al"/>
            <text:p text:style-name="common-al">Door plaatsing van door plaatsing van borden E2 uit bijlage I van het Reglement Verkeersregels en Verkeerstekens 1990 (RVV 1990), op de volgende wegen en een stopverbod in te stellen,  van woensdag 13 september 2023 van 13.00 uur tot maandag 18 september 2023 23.00 uur, aan beide zijden van de weg:</text:p>
            <text:p text:style-name="common-al">Meester Muldersstraat tussen Van der Heijdenaanstraat en Weerinkstraat aan beide zijden van de weg.</text:p>
            <text:p text:style-name="common-al"/>
            <text:p text:style-name="common-al">
            <text:span text:style-name="nadrukvet"/>
          </text:p>
            <text:p text:style-name="common-al">
            <text:span text:style-name="nadrukvet">Waar (en waarom) willen wij de maatregelen nemen ? </text:span>
          </text:p>
            <text:p text:style-name="common-al">De Gemeente Dinkelland heeft vergunning voor het houden van de jaarlijkse najaarskermis van 15 tot en met 17 september en rommelmarkt op 16 september 2023. Daarom vinden wij dat dit evenement de tijdelijke behoefte doet ontstaan om verkeersmaatregelen te treffen.</text:p>
            <text:p text:style-name="common-al"/>
            <text:p text:style-name="common-al">
            <text:span text:style-name="nadrukvet">H</text:span>
            <text:span text:style-name="nadrukvet">oe gaan wij de maatregelen uitvoeren?</text:span>
          </text:p>
            <text:list text:style-name="id1-3-2-2-1-30">
              <text:list-item text:style-override="id1-3-2-2-1-30-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van woensdag 13 september 2023 van 13.00 uur tot maandag 18 september 2023 23.00 uur afgesloten door afzethekken met C1.</text:p>
                <text:list text:style-name="id1-3-2-2-1-30-1-3">
                  <text:list-item text:style-override="id1-3-2-2-1-30-1-3-1">
                    <text:number>a.</text:number>
                    <text:p text:style-name="al">Nicolaasplein;</text:p>
                  </text:list-item>
                  <text:list-item text:style-override="id1-3-2-2-1-30-1-3-2">
                    <text:number>b.</text:number>
                    <text:p text:style-name="al">Grotestraat voor zover gelegen tussen huisnummer 4 en Eurowerft.</text:p>
                  </text:list-item>
                </text:list>
              </text:list-item>
              <text:list-item text:style-override="id1-3-2-2-1-30-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 op zaterdag 16 september 2023 van 06.00 uur tot 15.00 uur afgesloten door afzethekken met C1.</text:p>
                <text:list text:style-name="id1-3-2-2-1-30-2-3">
                  <text:list-item text:style-override="id1-3-2-2-1-30-2-3-1">
                    <text:number>a.</text:number>
                    <text:p text:style-name="al">Burgemeester Hoogklimmerstraat, voor zover gelegen tussen de Lange Voor en de  Oldenzaalsestraat;</text:p>
                  </text:list-item>
                  <text:list-item text:style-override="id1-3-2-2-1-30-2-3-2">
                    <text:number>b.</text:number>
                    <text:p text:style-name="al">Oldenzaalsestraat, voor zover gelegen tussen de Burgemeester Hoogklimmerstraat en de Oranjestraat;</text:p>
                  </text:list-item>
                  <text:list-item text:style-override="id1-3-2-2-1-30-2-3-3">
                    <text:number>c.</text:number>
                    <text:p text:style-name="al">Sloetstraat, voor zover gelegen tussen de Oldenzaalsestraat en de aansluiting met het Scholtenerf. </text:p>
                  </text:list-item>
                  <text:list-item text:style-override="id1-3-2-2-1-30-2-3-4">
                    <text:number>d.</text:number>
                    <text:p text:style-name="al">Parkeerterrein markt (gedeelte).</text:p>
                  </text:list-item>
                </text:list>
              </text:list-item>
              <text:list-item text:style-override="id1-3-2-2-1-30-3">
                <text:number>3.</text:number>
                <text:p text:style-name="al">Door plaatsing van door plaatsing van borden E1 uit bijlage I van het Reglement Verkeersregels en Verkeerstekens 1990 (RVV 1990), op de volgende wegen en een parkeerverbod in te stellen , van woensdag 13 september 2023 van 13.00 uur tot maandag 18 september 2023 23.00 uur:</text:p>
                <text:list text:style-name="id1-3-2-2-1-30-3-3">
                  <text:list-item text:style-override="id1-3-2-2-1-30-3-3-1">
                    <text:number>a.</text:number>
                    <text:p text:style-name="al">Wilhelminastraat aan de oostkant van de weg;</text:p>
                  </text:list-item>
                  <text:list-item text:style-override="id1-3-2-2-1-30-3-3-2">
                    <text:number>b.</text:number>
                    <text:p text:style-name="al">Van der Heijdenstraat, tussen Wiptoen en Meerster Muldersstraat.</text:p>
                  </text:list-item>
                </text:list>
              </text:list-item>
              <text:list-item text:style-override="id1-3-2-2-1-30-4">
                <text:number>4.</text:number>
                <text:p text:style-name="al">Door plaatsing van door plaatsing van borden E2 uit bijlage I van het Reglement Verkeersregels en Verkeerstekens 1990 (RVV 1990), op de volgende wegen en een stopverbod in te stellen,  van woensdag 13 september 2023 van 13.00 uur tot maandag 18 september 2023 23.00 uur, aan beide zijden van de weg:</text:p>
                <text:list text:style-name="id1-3-2-2-1-30-4-3">
                  <text:list-item text:style-override="id1-3-2-2-1-30-4-3-1">
                    <text:number>a.</text:number>
                    <text:p text:style-name="al">Meester Muldersstraat tussen Van der Heijdenaanstraat en Weerinkstraat aan beide zijden van de weg.</text:p>
                  </text:list-item>
                </text:list>
              </text:list-item>
            </text:list>
            <text:p text:style-name="common-al"/>
            <text:p text:style-name="common-al">Tevens worden de borden van de evenementen parkeerroute opengeklap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53">
              <text:list-item text:style-override="id1-3-2-2-1-5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Denekamp, 3 mei 2023.</text:p>
            <text:p text:style-name="common-al">namens burgemeester en wethouders van Dinkelland,</text:p>
            <text:p text:style-name="common-al">Teamcoach Openbare Ruimte,</text:p>
            <text:p text:style-name="common-al">
            <draw:frame><draw:text-box><text:section text:name="plaatje_id1-3-2-2-1-61-1" text:style-name="plaatje">
              <text:p text:style-name="illustratie_id1-3-2-2-1-61-1-1"><draw:frame draw:style-name="illustratie_id1-3-2-2-1-61-1-1" text:anchor-type="paragraph" svg:width="36.2mm" svg:height="19mm"><draw:image xlink:href="Pictures/Picture1if2a8d716-a765-41ea-a46a-f511986a0a27.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07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Najaarskermis en Rommelmarkt Denekamp 2023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voor najaarskermis en rommelmarkt in Denekamp.</meta:user-defined>
    <meta:user-defined meta:name="DCTERMS.W3CDTF/DCTERMS.available">2023-05-05</meta:user-defined>
    <meta:user-defined meta:name="DCTERMS.W3CDTF/OVERHEIDop.jaargang">2023</meta:user-defined>
    <meta:user-defined meta:name="OVERHEIDop.publicationIssue">198076</meta:user-defined>
    <meta:user-defined meta:name="OVERHEIDop.GmbID/DC.identifier">gmb-2023-198076</meta:user-defined>
    <meta:user-defined meta:name="OVERHEIDop.versieInformatie"/>
  </office:meta>
</office:document-meta>
</file>